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Pensioenonderwerp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temming motie Pensioenonderwerpen</text:h>
        <text:p>Aan de orde is <text:span text:style-name="ifm_span_font.bold_ifm">de stemming over een aangehouden motie</text:span>, ingediend bij het <text:span text:style-name="ifm_span_font.bold_ifm">VAO Pensioenonderwerpen</text:span>, </text:p>
        <text:p>te weten: </text:p>
        <text:list text:style-name="lijst">
          <text:list-item>
            <text:number>-</text:number>
            <text:p>de motie-Klein over bewerkstelligen dat de pensioenen geïndexeerd worden in 2017 (32043, nr. 310). </text:p>
          </text:list-item>
        </text:list>
        <text:p>(Zie vergadering van 9 maart 2016.) </text:p>
        <text:p text:style-name="ifm_p_mt.3.38mm_ifm">De <text:span text:style-name="ifm_span_font.bold_ifm">voorzitter</text:span>:</text:p>
        <text:p>De motie-Klein (32043, nr. 310) is in die zin gewijzigd dat zij thans luidt: </text:p>
        <text:p>Naar mij blijkt, wordt de indiening ervan voldoende ondersteund. </text:p>
        <text:p>Zij krijgt nr. 313, was nr. 310 (32043).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PB in de raming in het Centraal Economisch Plan 2016 een koopkrachtdaling van 1,3% aangeeft voor gepensioneerden in 2017; </text:p>
        <text:p text:style-name="ifm_p_mt.3.38mm_ifm">overwegende dat dit onder meer komt doordat pensioenen niet of nauwelijks worden geïndexeerd; </text:p>
        <text:p text:style-name="ifm_p_mt.3.38mm_ifm">overwegende dat de huidige gepensioneerden op dit moment slechts een garantie hebben op een niet-geïndexeerd pensioen en daarmee met een daling van hun koopkracht in 2017 te maken zullen krijgen bij ongewijzigd beleid; </text:p>
        <text:p text:style-name="ifm_p_mt.3.38mm_ifm">verzoekt de regering, koopkrachtbehoud te bewerkstelligen voor gepensioneerden in 2017; </text:p>
        <text:p text:style-name="ifm_p_mt.3.38mm_ifm">verzoekt de regering tevens, de Tweede Kamer hierover zo spoedig mogelijk te informeren, </text:p>
        <text:p text:style-name="ifm_p_mt.3.38mm_ifm">en gaat over tot de orde van de dag. </text:p>
        <text:p>In stemming komt de gewijzigde motie-Klein (32043, nr. 313, was nr. 310). </text:p>
        <text:p text:style-name="ifm_p_mt.3.38mm_ifm">De <text:span text:style-name="ifm_span_font.bold_ifm">voorzitter</text:span>:</text:p>
        <text:p>Ik constateer dat de aanwezige leden van de fracties van de SP, 50PLUS, Klein en de PVV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12-n1</meta:user-defined>
    <meta:user-defined meta:name="DC.title">Stemming motie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10</meta:user-defined>
    <meta:user-defined meta:name="OVERHEIDop.behandeldDossier">32043;313</meta:user-defined>
    <meta:user-defined meta:name="OVERHEID.TaxonomieBeleidsagenda/OVERHEID.category">Sociale zekerheid | Ouderen</meta:user-defined>
    <meta:user-defined meta:name="DCTERMS.W3CDTF/OVERHEIDop.datumVergadering">2016-04-05</meta:user-defined>
    <meta:user-defined meta:name="OVERHEIDop.handelingenItemNummer">12</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