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brief Herziening detacheringsrichtlijn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brief Herziening detacheringsrichtlijn</text:h>
        <text:p>Aan de orde is <text:span text:style-name="ifm_span_font.bold_ifm">de stemming</text:span> in verband met de <text:span text:style-name="ifm_span_font.bold_ifm">brief van de vaste commissie voor Europese Zaken over het EU-voorstel: Herziening detacheringsrichtlijn (COM (2016) 128) (34439, nr. 1)</text:span>. 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, een parlementair behandelvoorbehoud te laten vastleg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11-n1</meta:user-defined>
    <meta:user-defined meta:name="DC.title">Stemming brief Herziening detacheringsrichtlij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1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91;1</meta:user-defined>
    <meta:user-defined meta:name="OVERHEID.TaxonomieBeleidsagenda/OVERHEID.category">Bestuur | Parlement</meta:user-defined>
    <meta:user-defined meta:name="DCTERMS.W3CDTF/OVERHEIDop.datumVergadering">2016-04-05</meta:user-defined>
    <meta:user-defined meta:name="OVERHEIDop.handelingenItemNummer">11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