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rief Verantwoordingsstukken over het jaar 2015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rief Verantwoordingsstukken over het jaar 2015</text:h>
        <text:p>Aan de orde is <text:span text:style-name="ifm_span_font.bold_ifm">de stemming</text:span> in verband met de <text:span text:style-name="ifm_span_font.bold_ifm">brief van het Presidium over de parlementaire behandeling van de Verantwoordingsstukken over het jaar 2015 (31428, nr. 9)</text:span>. </text:p>
        <text:p text:style-name="ifm_p_mt.3.38mm_ifm">De <text:span text:style-name="ifm_span_font.bold_ifm">voorzitter</text:span>:</text:p>
        <text:p>Ik stel voor, conform het voorstel van het Presidium te besluiten. </text:p>
        <text:p>Daartoe wordt besloten. </text:p>
        <text:p text:style-name="ifm_p_mt.3.38mm_ifm">Mevrouw <text:span text:style-name="ifm_span_font.bold_ifm">Voortman</text:span> (GroenLinks):</text:p>
        <text:p>Bij de stemmingen over het voorgaande punt, de moties ingediend bij het VAO Fraude, wil GroenLinks geacht worden vóór de motie op stuk nr. 124 (29911) te hebben gestemd. </text:p>
        <text:p text:style-name="ifm_p_mt.3.38mm_ifm">De <text:span text:style-name="ifm_span_font.bold_ifm">voorzitter</text:span>:</text:p>
        <text:p>Dat zal in de Handelingen worden op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0-n1</meta:user-defined>
    <meta:user-defined meta:name="DC.title">Stemming brief Verantwoordingsstukken over het jaa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6-04-05</meta:user-defined>
    <meta:user-defined meta:name="OVERHEIDop.handelingenItemNummer">10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