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Dinsdag 5 april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de heer Koenders, minister van Buitenlandse Zaken, de heer Van Rijn, staatssecretaris van Volksgezondheid, Welzijn en Sport, en de heer Wiebes, staatssecretaris van Financiën. </text:p>
        <text:p text:style-name="ifm_p_mt.3.38mm_ifm">De <text:span text:style-name="ifm_span_font.bold_ifm">voorzitter</text:span>:</text:p>
        <text:p>Voor we starten met het mondelinge vragenuur, wil ik namens de Kamer mijn condoleances overbrengen aan de nabestaanden van Jules Schelvis, die gisteren op 95-jarige leeftijd is overleden. Hij was een bijzondere man, een icoon, die er met zijn verhalen over zijn reis naar en zijn tijd in het vernietigingskamp Sobibor voor heeft gezorgd dat de slachtoffers een gezicht kregen en de verhalen en herinneringen voortleven. </text:p>
        <text:p>Dan gaan we nu, hoe raar het ook klinkt, over tot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