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Private equity"/>
        <text:user-field-decl office:value-type="string" text:name="kamer" office:string-value="Tweede Kamer"/>
        <text:user-field-decl office:value-type="string" text:name="datum" office:string-value="29 maart 2016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Private equity</text:h>
        <text:p>Aan de orde zijn <text:span text:style-name="ifm_span_font.bold_ifm">de stemmingen over moties</text:span>, ingediend bij het debat over <text:span text:style-name="ifm_span_font.bold_ifm">de initiatiefnota van de leden Nijboer en Groot over private equity: einde aan de excessen</text:span>, </text:p>
        <text:p>te weten: </text:p>
        <text:list text:style-name="lijst">
          <text:list-item>
            <text:number>-</text:number>
            <text:p>de motie-Groot over informatie- en adviesrecht van de ondernemingsraad over de beloningsstructuur (34267, nr. 4); </text:p>
          </text:list-item>
          <text:list-item>
            <text:number>-</text:number>
            <text:p>de motie-Groot over de effecten op de arbeidsvoorwaarden en arbeidsverhoudingen bij overgenomen bedrijven (34267, nr. 5); </text:p>
          </text:list-item>
          <text:list-item>
            <text:number>-</text:number>
            <text:p>de motie-Schouten over het aantrekkelijker maken van op de lange termijn gerichte investeringen (34267, nr. 6). </text:p>
          </text:list-item>
        </text:list>
        <text:p>(Zie notaoverleg van 21 maart 2016.) </text:p>
        <text:p text:style-name="ifm_p_mt.3.38mm_ifm">De <text:span text:style-name="ifm_span_font.bold_ifm">voorzitter</text:span>:</text:p>
        <text:p>De motie-Groot (34267, nr. 5) is in die zin gewijzigd dat zij thans is ondertekend door de leden Groot en Tanamal, en luidt: </text:p>
        <text:p>Naar mij blijkt, wordt de indiening ervan voldoende ondersteund. </text:p>
        <text:p>Zij krijgt nr. 8, was nr. 5 (34267). </text:p>
        <text:p>Ik stel vast dat wij hier nu over kunnen stemmen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overwegende dat het kabinet gaat onderzoeken of een versterking van de bevoegdheden van de ondernemingsraad gewenst is bij de besluitvorming over de overname van bedrijven door private-equitypartijen; </text:p>
        <text:p text:style-name="ifm_p_mt.3.38mm_ifm">overwegende dat de wijze van beloning van het management na de overname van grote invloed is op de toekomst van de onderneming en de sociale verhoudingen binnen de onderneming; </text:p>
        <text:p text:style-name="ifm_p_mt.3.38mm_ifm">verzoekt de regering, ook te onderzoeken of een uitgebreid informatie- en adviesrecht van de ondernemingsraad wenselijk is ter zake van de beloningsstructuur van het ondernemingsbestuur, </text:p>
        <text:p text:style-name="ifm_p_mt.3.38mm_ifm">en gaat over tot de orde van de dag. </text:p>
        <text:p>Aangezien de motie-Schouten (34267, nr. 6) is ingetrokken, maakt zij geen onderwerp van behandeling meer uit. </text:p>
        <text:p>In stemming komt de motie-Groot (34267, nr. 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de PVV voor deze motie hebben gestemd en de aanwezige leden van de overige fracties ertegen, zodat zij is aangenomen. </text:p>
        <text:p>In stemming komt de gewijzigde motie-Groot/Tanamal (34267, nr. 8, was nr. 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, het CDA en de PVV voor deze gewijzigd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0-8</meta:user-defined>
    <meta:user-defined meta:name="DC.title">Stemmingen moties Private equity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6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67;4</meta:user-defined>
    <meta:user-defined meta:name="OVERHEIDop.behandeldDossier">34267;5</meta:user-defined>
    <meta:user-defined meta:name="OVERHEIDop.behandeldDossier">34267;6</meta:user-defined>
    <meta:user-defined meta:name="OVERHEIDop.behandeldDossier">34267;8</meta:user-defined>
    <meta:user-defined meta:name="OVERHEIDop.behandeldDossier">34267;6</meta:user-defined>
    <meta:user-defined meta:name="OVERHEID.TaxonomieBeleidsagenda/OVERHEID.category">Financiën | Financieel toezicht</meta:user-defined>
    <meta:user-defined meta:name="DCTERMS.W3CDTF/OVERHEIDop.datumVergadering">2016-03-29</meta:user-defined>
    <meta:user-defined meta:name="OVERHEIDop.handelingenItemNummer">8</meta:user-defined>
    <meta:user-defined meta:name="OVERHEIDop.publicationIssue">7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