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stel voor, zo dadelijk ook te stemmen over de volgende aangehouden moties: de motie-Jasper van Dijk (28286, nr. 833), de motie-Grashoff (34346, nr. 11) en de motie-Omtzigt (34346, nr. 18). </text:p>
        <text:p>Daartoe wordt besloten. </text:p>
        <text:p text:style-name="ifm_p_mt.3.38mm_ifm">De <text:span text:style-name="ifm_span_font.bold_ifm">voorzitter</text:span>:</text:p>
        <text:p>Ik geef het woord aan mevrouw Swinkels namens D66. </text:p>
        <text:p text:style-name="ifm_p_mt.3.38mm_ifm">Mevrouw <text:span text:style-name="ifm_span_font.bold_ifm">Swinkels</text:span> (D66):</text:p>
        <text:p>Voorzitter. We hebben vorige week gedebatteerd over het wetsvoorstel ter implementatie van de Europese richtlijn 2012/29/EU, over minimumnormen voor slachtoffers en de rechten voor slachtoffers. Hierbij bleef het onduidelijk welke nabestaanden in het Nederlandse wetsvoorstel de rechten van slachtoffers toegekend krijgen. Het is met name onduidelijk gebleken of daarmee ook de stieffamilie wordt bedoeld. Met het oog daarop heeft D66 een amendement ingediend. De minister beloofde daarop terug te komen. Vandaag zouden wij stemmen over dit wetsvoorstel, maar er is nog geen antwoord van de minister. Om die reden vraag ik om aanhouding van de stemmingen. </text:p>
        <text:p text:style-name="ifm_p_mt.3.38mm_ifm">De <text:span text:style-name="ifm_span_font.bold_ifm">voorzitter</text:span>:</text:p>
        <text:p>Ik kijk even naar de andere Kamerleden of zij hiertegen bezwaar hebben. Dat is niet het geval. Dan zijn bij dezen de punten 3 en 4, de stemmingen over het wetsvoorstel en over de moties ingediend bij de behandeling van het wetsvoorstel, van de lijst voor de stemmingen afgevoerd. </text:p>
        <text:p>Ik geef graag het woord aan mevrouw Keijzer. Ik zie ook mevrouw Koşer Kaya staan. Mevrouw Koşer Kaya, u staat niet op mijn lijst. </text:p>
        <text:p text:style-name="ifm_p_mt.3.38mm_ifm">Mevrouw <text:span text:style-name="ifm_span_font.bold_ifm">Koşer Kaya</text:span> (D66):</text:p>
        <text:p>Voorzitter, dat klopt. Bij de stemmingen onder punt 9, over het VAO Visserij, wil ik graag de motie-Koşer Kaya/Van Gerven op stuk nr. 136 aanhouden. </text:p>
        <text:p text:style-name="ifm_p_mt.3.38mm_ifm">De <text:span text:style-name="ifm_span_font.bold_ifm">voorzitter</text:span>:</text:p>
        <text:p>Op verzoek van mevrouw Koşer Kaya stel ik voor, haar motie (29664, nr. 136) aan te houden. </text:p>
        <text:p>Daartoe wordt besloten. </text:p>
        <text:p text:style-name="ifm_p_mt.3.38mm_ifm">De <text:span text:style-name="ifm_span_font.bold_ifm">voorzitter</text:span>:</text:p>
        <text:p>Het woord is aan mevrouw Keijzer namens het CDA. </text:p>
        <text:p text:style-name="ifm_p_mt.3.38mm_ifm">Mevrouw <text:span text:style-name="ifm_span_font.bold_ifm">Keijzer</text:span> (CDA):</text:p>
        <text:p>Voorzitter. Ik vraag om uitstel, van hooguit een week, van de stemmingen onder de punten 18 en 19, over de Wijziging van de Wet langdurige zorg, de Wmo, de Jeugdwet en de Zorgverzekeringswet en de daarbij ingediende moties. </text:p>
        <text:p text:style-name="ifm_p_mt.3.38mm_ifm">De <text:span text:style-name="ifm_span_font.bold_ifm">voorzitter</text:span>:</text:p>
        <text:p>Wie kan ik hierover het woord geven? Hebben jullie het gehoord? Mevrouw Leijten. </text:p>
        <text:p text:style-name="ifm_p_mt.3.38mm_ifm">Mevrouw <text:span text:style-name="ifm_span_font.bold_ifm">Leijten</text:span> (SP):</text:p>
        <text:p>Ja, voorzitter, dat heb ik gehoord. Ik steun het verzoek. </text:p>
        <text:p text:style-name="ifm_p_mt.3.38mm_ifm">Mevrouw <text:span text:style-name="ifm_span_font.bold_ifm">Agema</text:span> (PVV):</text:p>
        <text:p>Mijn fractie is akkoord. </text:p>
        <text:p text:style-name="ifm_p_mt.3.38mm_ifm">Mevrouw <text:span text:style-name="ifm_span_font.bold_ifm">Voortman</text:span> (GroenLinks):</text:p>
        <text:p>Steun. </text:p>
        <text:p text:style-name="ifm_p_mt.3.38mm_ifm">De heer <text:span text:style-name="ifm_span_font.bold_ifm">Van Weyenberg</text:span> (D66):</text:p>
        <text:p>Wij zijn klaar om te stemmen, maar als het CDA dat wil, dan is het prima. </text:p>
        <text:p text:style-name="ifm_p_mt.3.38mm_ifm">De heer <text:span text:style-name="ifm_span_font.bold_ifm">Potters</text:span> (VVD):</text:p>
        <text:p>Steun. </text:p>
        <text:p text:style-name="ifm_p_mt.3.38mm_ifm">Mevrouw <text:span text:style-name="ifm_span_font.bold_ifm">Maij</text:span> (PvdA):</text:p>
        <text:p>De PvdA steunt het verzoek. </text:p>
        <text:p text:style-name="ifm_p_mt.3.38mm_ifm">Mevrouw <text:span text:style-name="ifm_span_font.bold_ifm">Dik-Faber</text:span> (ChristenUnie):</text:p>
        <text:p>Ook de ChristenUnie vindt het prima om nu te stemmen, maar als een collega verzoekt om uitstel, dan vinden we dat prima. </text:p>
        <text:p text:style-name="ifm_p_mt.3.38mm_ifm">De <text:span text:style-name="ifm_span_font.bold_ifm">voorzitter</text:span>:</text:p>
        <text:p>Dank u wel. Dan gaan we ook over punt 18 en 19 later stemmen. </text:p>
        <text:p>Ik geef het woord aan mevrouw Neppérus. </text:p>
        <text:p text:style-name="ifm_p_mt.3.38mm_ifm">Mevrouw <text:span text:style-name="ifm_span_font.bold_ifm">Neppérus</text:span> (VVD):</text:p>
        <text:p>Voorzitter. We gaan zo meteen stemmen over de moties onder punt 6, het VAO Voorstellen van de Europese Unie ter uitvoering van de BEPS-afspraken. Ik heb de motie op stuk nr. 2086 over de switch-over — alle deskundigen weten nu meteen waarover het gaat — nog wat gewijzigd. De motie is ook verspreid en ik hoop dat we er toch over kunnen stemmen. </text:p>
        <text:p text:style-name="ifm_p_mt.3.38mm_ifm">De <text:span text:style-name="ifm_span_font.bold_ifm">voorzitter</text:span>:</text:p>
        <text:p>Die motie is ook rondgedeeld, neem ik aan? Ik zie dat dat net is gebeurd. Ik ga ervan uit dat iedereen hiermee akkoord gaat. Dat is het geval. Dan wordt de motie van mevrouw Neppérus op stuk nr. 2086 (22112) gewijzigd. </text:p>
        <text:p>We gaan nu stemmen. We beginnen bij punt 5, want de stemmingen onder de punten 3 en 4 zijn uit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136</meta:user-defined>
    <meta:user-defined meta:name="DCTERMS.W3CDTF/OVERHEIDop.datumVergadering">2016-03-29</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