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wapens en munitie, de Flora- en faunawet en de Wet natuurbescherming in verband met de versterking van het stelsel ter beheersing van het legaal wapenbezit - 34432 </text:p>
        <text:p text:style-name="ifm_p_mt.3.38mm_ifm">staatssecretaris van Veiligheid en Justitie, K.H.D.M. Dijkhoff - 23 maart 2016 </text:p>
        <text:p text:style-name="ifm_p_mt.3.38mm_ifm">Koninklijke boodschap, met de erbij behorende stukken, is al rondgezonden en gepubliceerd. </text:p>
        <text:p>Wijziging van de Woningwet en de Wet algemene bepalingen omgevingsrecht in verband met de verduidelijking van voorschriften voor woonboten (Wet verduidelijking voorschriften woonboten) - 34434 </text:p>
        <text:p text:style-name="ifm_p_mt.3.38mm_ifm">minister voor Wonen en Rijksdienst, S.A. Blok - 23 maart 2016 </text:p>
        <text:p text:style-name="ifm_p_mt.3.38mm_ifm">Koninklijke boodschap, met de erbij behorende stukken, is al rondgezonden en gepubliceerd. </text:p>
        <text:p>Wijziging van boek 2 van het Burgerlijk Wetboek in verband met het voortzetten van het streefcijfer voor een evenwichtige verdeling van de zetels van het bestuur en de raad van commissarissen van grote naamloze en besloten vennootschappen - 34435 </text:p>
        <text:p text:style-name="ifm_p_mt.3.38mm_ifm">minister van Veiligheid en Justitie, G.A. van der Steur - 23 maart 2016 </text:p>
        <text:p text:style-name="ifm_p_mt.3.38mm_ifm">Koninklijke boodschap, met de erbij behorende stukken, is al rondgezonden en gepubliceerd. </text:p>
        <text:p>Wijziging van de Waterwet en enkele andere wetten (nieuwe normering primaire waterkeringen) - 34436 </text:p>
        <text:p text:style-name="ifm_p_mt.3.38mm_ifm">minister van Infrastructuur en Milieu, M.H. Schultz van Haegen-Maas Geesteranus - 23 maart 2016 </text:p>
        <text:p text:style-name="ifm_p_mt.3.38mm_ifm">Koninklijke boodschap, met de erbij behorende stukken, is al rondgezonden en gepubliceerd. </text:p>
        <text:h text:outline-level="3" text:style-name="title.kop">
          Brieven regering:
        </text:h>
        <text:p>Aanbieding rapport IGZ-onderzoek naar de medische zorg voor asielzoekers - 19637-2174 </text:p>
        <text:p text:style-name="ifm_p_mt.3.38mm_ifm">staatssecretaris van Veiligheid en Justitie, K.H.D.M. Dijkhoff - 24 maart 2016 </text:p>
        <text:p text:style-name="ifm_p_mt.3.38mm_ifm">Rondgezonden en gepubliceerd. </text:p>
        <text:p>Verslag Raad Algemene Zaken van 15 maart 2016 - 21501-02-1597 </text:p>
        <text:p text:style-name="ifm_p_mt.3.38mm_ifm">minister van Buitenlandse Zaken, A.G. Koenders - 18 maart 2016 </text:p>
        <text:p text:style-name="ifm_p_mt.3.38mm_ifm">Rondgezonden en gepubliceerd. </text:p>
        <text:p>Verslag van de Eurogroep en Ecofin-Raad van 7 en 8 maart 2016 te Brussel - 21501-07-1350 </text:p>
        <text:p text:style-name="ifm_p_mt.3.38mm_ifm">minister van Financiën, J.R.V.A. Dijsselbloem - 23 maart 2016 </text:p>
        <text:p text:style-name="ifm_p_mt.3.38mm_ifm">Rondgezonden en gepubliceerd. </text:p>
        <text:p>Tweede voortgangsrapportage van de Commissie en een kabinetsappreciatie inzake het visumliberalisatie van Turkije - 21501-20-1113 </text:p>
        <text:p text:style-name="ifm_p_mt.3.38mm_ifm">minister van Buitenlandse Zaken, A.G. Koenders - 22 maart 2016 </text:p>
        <text:p text:style-name="ifm_p_mt.3.38mm_ifm">Rondgezonden en gepubliceerd. </text:p>
        <text:p>Nederlandse reactie op EU consultatie monitorings- en rapportagebepalingen EU milieuregelgeving - 22112-2101 </text:p>
        <text:p text:style-name="ifm_p_mt.3.38mm_ifm">staatssecretaris van Infrastructuur en Milieu, S.A.M. Dijksma - 23 maart 2016 </text:p>
        <text:p text:style-name="ifm_p_mt.3.38mm_ifm">Rondgezonden en gepubliceerd. </text:p>
        <text:p>Fiche: Mededeling Strategie voor vloeibaar aardgas en gasopslag - 22112-2102 </text:p>
        <text:p text:style-name="ifm_p_mt.3.38mm_ifm">minister van Buitenlandse Zaken, A.G. Koenders - 24 maart 2016 </text:p>
        <text:p text:style-name="ifm_p_mt.3.38mm_ifm">Rondgezonden en gepubliceerd. </text:p>
        <text:p>Fiche: Mededeling EU Strategie betreffende verwarming en koeling - 22112-2103 </text:p>
        <text:p text:style-name="ifm_p_mt.3.38mm_ifm">minister van Buitenlandse Zaken, A.G. Koenders - 24 maart 2016 </text:p>
        <text:p text:style-name="ifm_p_mt.3.38mm_ifm">Rondgezonden en gepubliceerd. </text:p>
        <text:p>Fiche: Wijziging detacheringsrichtlijn - 22112-2104 </text:p>
        <text:p text:style-name="ifm_p_mt.3.38mm_ifm">minister van Buitenlandse Zaken, A.G. Koenders - 24 maart 2016 </text:p>
        <text:p text:style-name="ifm_p_mt.3.38mm_ifm">Rondgezonden en gepubliceerd. </text:p>
        <text:p>Interimregeling Wet verplichte geestelijke gezondheidszorg (Wvggz) - 25424-307 </text:p>
        <text:p text:style-name="ifm_p_mt.3.38mm_ifm">minister van Volksgezondheid, Welzijn en Sport, E.I. Schippers - 24 maart 2016 </text:p>
        <text:p text:style-name="ifm_p_mt.3.38mm_ifm">Rondgezonden en gepubliceerd. </text:p>
        <text:p>Inspectie SZW rapport "SUWI dienstverlening en de governance SVB" - 26448-562 </text:p>
        <text:p text:style-name="ifm_p_mt.3.38mm_ifm">staatssecretaris van Sociale Zaken en Werkgelegenheid, J. Klijnsma - 24 maart 2016 </text:p>
        <text:p text:style-name="ifm_p_mt.3.38mm_ifm">Rondgezonden en gepubliceerd. </text:p>
        <text:p>Beantwoording vragen commissie over aanbieding evaluatierapport "DMP bij de tijd" - 27830-169 </text:p>
        <text:p text:style-name="ifm_p_mt.3.38mm_ifm">minister van Defensie, J.A. Hennis-Plasschaert - 24 maart 2016 </text:p>
        <text:p text:style-name="ifm_p_mt.3.38mm_ifm">Rondgezonden en gepubliceerd. </text:p>
        <text:p>Aanbieding RIVM-rapport over de gevolgen van de emissie van PFOA - 28089-32 </text:p>
        <text:p text:style-name="ifm_p_mt.3.38mm_ifm">staatssecretaris van Infrastructuur en Milieu, S.A.M. Dijksma - 24 maart 2016 </text:p>
        <text:p text:style-name="ifm_p_mt.3.38mm_ifm">Rondgezonden en gepubliceerd. </text:p>
        <text:p>Wijzigen terugkeerondersteuning voor Oekraïners - 29344-129 </text:p>
        <text:p text:style-name="ifm_p_mt.3.38mm_ifm">staatssecretaris van Veiligheid en Justitie, K.H.D.M. Dijkhoff - 22 maart 2016 </text:p>
        <text:p text:style-name="ifm_p_mt.3.38mm_ifm">Rondgezonden en gepubliceerd. </text:p>
        <text:p>Ontwerpbesluit houdende wijziging van het Reglement verkeersregels en verkeerstekens 1990 in verband met het vaststellen van regels inzake de speed-pedelec - 29398-499 </text:p>
        <text:p text:style-name="ifm_p_mt.3.38mm_ifm">minister van Infrastructuur en Milieu, M.H. Schultz van Haegen-Maas Geesteranus - 25 maart 2016 </text:p>
        <text:p text:style-name="ifm_p_mt.3.38mm_ifm">Rondgezonden en gepubliceerd. </text:p>
        <text:p>Afschrift van de adviesaanvraag aan de Raad voor Volksgezondheid en Samenleving over de ontwikkeling van nieuwe geneesmiddelen - 29477-367 </text:p>
        <text:p text:style-name="ifm_p_mt.3.38mm_ifm">minister van Volksgezondheid, Welzijn en Sport, E.I. Schippers - 24 maart 2016 </text:p>
        <text:p text:style-name="ifm_p_mt.3.38mm_ifm">Rondgezonden en gepubliceerd. </text:p>
        <text:p>Voortgang Actieprogramma Integrale Aanpak Jihadisme - 29754-363 </text:p>
        <text:p text:style-name="ifm_p_mt.3.38mm_ifm">minister van Veiligheid en Justitie, G.A. van der Steur - 16 maart 2016 </text:p>
        <text:p text:style-name="ifm_p_mt.3.38mm_ifm">Rondgezonden en gepubliceerd. </text:p>
        <text:p>Reactie op verzoek van het lid Wilders, gedaan tijdens de regeling van werkzaamheden van 22 maart 2016, over de aanslag in Brussel/Zaventem en de gevolgen voor de veiligheidssituatie in Nederland - 29754-364 </text:p>
        <text:p text:style-name="ifm_p_mt.3.38mm_ifm">minister-president, M. (Mark) Rutte - 24 maart 2016 </text:p>
        <text:p text:style-name="ifm_p_mt.3.38mm_ifm">Rondgezonden en gepubliceerd. </text:p>
        <text:p>Reactie op verzoek van het lid Wilders, gedaan tijdens de regeling van werkzaamheden van 24 maart 2016, over het bericht dat een van de plegers van de aanslagen in Brussel naar Nederland is uitgezet - 29754-365 </text:p>
        <text:p text:style-name="ifm_p_mt.3.38mm_ifm">minister van Veiligheid en Justitie, G.A. van der Steur - 24 maart 2016 </text:p>
        <text:p text:style-name="ifm_p_mt.3.38mm_ifm">Rondgezonden en gepubliceerd. </text:p>
        <text:p>Aanbieding CTIVD Toezichtsrapport nr. 47 inzake de inzet van de afluisterbevoegdheid door de MIVD in de periode juni 2013 tot en met juni 2015 - 29924-139 </text:p>
        <text:p text:style-name="ifm_p_mt.3.38mm_ifm">minister van Defensie, J.A. Hennis-Plasschaert - 23 maart 2016 </text:p>
        <text:p text:style-name="ifm_p_mt.3.38mm_ifm">Rondgezonden en gepubliceerd. </text:p>
        <text:p>Werkzaamheden aan de sporen op en rond Utrecht Centraal - 29984-658 </text:p>
        <text:p text:style-name="ifm_p_mt.3.38mm_ifm">staatssecretaris van Infrastructuur en Milieu, S.A.M. Dijksma - 23 maart 2016 </text:p>
        <text:p text:style-name="ifm_p_mt.3.38mm_ifm">Rondgezonden en gepubliceerd. </text:p>
        <text:p>Ontwerpregeling tot wijziging van de Tijdelijke regeling implementatie artikelen 8 en 14 Richtlijn energie-efficiëntie - 30196-447 </text:p>
        <text:p text:style-name="ifm_p_mt.3.38mm_ifm">staatssecretaris van Infrastructuur en Milieu, S.A.M. Dijksma - 23 maart 2016 </text:p>
        <text:p text:style-name="ifm_p_mt.3.38mm_ifm">Rondgezonden en gepubliceerd. </text:p>
        <text:p>Reactie op verzoek van het lid Van Veldhoven, gedaan tijdens de regeling van werkzaamheden van 10 maart 2016, over hoge uitstoot stikstofoxiden bij dieselvoertuigen - 31209-180 </text:p>
        <text:p text:style-name="ifm_p_mt.3.38mm_ifm">staatssecretaris van Infrastructuur en Milieu, S.A.M. Dijksma - 23 maart 2016 </text:p>
        <text:p text:style-name="ifm_p_mt.3.38mm_ifm">Rondgezonden en gepubliceerd. </text:p>
        <text:p>Toelichting onderliggende cijfers Masterplan Friesland (CJIB) inzake ontwikkeling rijkswerkgelegenheid per provincie - 31490-199 </text:p>
        <text:p text:style-name="ifm_p_mt.3.38mm_ifm">minister voor Wonen en Rijksdienst, S.A. Blok - 24 maart 2016 </text:p>
        <text:p text:style-name="ifm_p_mt.3.38mm_ifm">Rondgezonden en gepubliceerd. </text:p>
        <text:p>Verslag van een schriftelijk overleg over nadere invulling risicokader staatsschuld 2016-2019 en beantwoording openstaande vragen over de beleidsdoorlichting Risicomanagement van de staatsschuld - 31935-28 </text:p>
        <text:p text:style-name="ifm_p_mt.3.38mm_ifm">minister van Financiën, J.R.V.A. Dijsselbloem - 24 maart 2016 </text:p>
        <text:p text:style-name="ifm_p_mt.3.38mm_ifm">Rondgezonden en gepubliceerd. </text:p>
        <text:p>Voorziening DNB - 32013-124 </text:p>
        <text:p text:style-name="ifm_p_mt.3.38mm_ifm">minister van Financiën, J.R.V.A. Dijsselbloem - 24 maart 2016 </text:p>
        <text:p text:style-name="ifm_p_mt.3.38mm_ifm">Rondgezonden en gepubliceerd. </text:p>
        <text:p>Verslag van een schriftelijk overleg betreffende de evaluatie van de Wet bankenbelasting - 32545-48 </text:p>
        <text:p text:style-name="ifm_p_mt.3.38mm_ifm">staatssecretaris van Financiën, E.D. Wiebes - 23 maart 2016 </text:p>
        <text:p text:style-name="ifm_p_mt.3.38mm_ifm">Rondgezonden en gepubliceerd. </text:p>
        <text:p>Voortgang van het stimuleringsprogramma betrouwbare publieke gezondheid - 32620-167 </text:p>
        <text:p text:style-name="ifm_p_mt.3.38mm_ifm">minister van Volksgezondheid, Welzijn en Sport, E.I. Schippers - 24 maart 2016 </text:p>
        <text:p text:style-name="ifm_p_mt.3.38mm_ifm">Rondgezonden en gepubliceerd. </text:p>
        <text:p>Reactie op verzoek van het lid Van Tongeren, gedaan tijdens de regeling van werkzaamheden van 1 maart 2016, over incidenten met kerncentrales in België - 32645-65 </text:p>
        <text:p text:style-name="ifm_p_mt.3.38mm_ifm">minister van Infrastructuur en Milieu, M.H. Schultz van Haegen-Maas Geesteranus - 24 maart 2016 </text:p>
        <text:p text:style-name="ifm_p_mt.3.38mm_ifm">Rondgezonden en gepubliceerd. </text:p>
        <text:p>Voortgang wetsvoorstel kwaliteitsborging voor het bouwen - 32757-131 </text:p>
        <text:p text:style-name="ifm_p_mt.3.38mm_ifm">minister voor Wonen en Rijksdienst, S.A. Blok - 24 maart 2016 </text:p>
        <text:p text:style-name="ifm_p_mt.3.38mm_ifm">Rondgezonden en gepubliceerd. </text:p>
        <text:p>Stand van zaken Beoordelingskamer Vaccins - 32793-212 </text:p>
        <text:p text:style-name="ifm_p_mt.3.38mm_ifm">minister van Volksgezondheid, Welzijn en Sport, E.I. Schippers - 24 maart 2016 </text:p>
        <text:p text:style-name="ifm_p_mt.3.38mm_ifm">Rondgezonden en gepubliceerd. </text:p>
        <text:p>Reactie op het artikel "Het einde van de woningbouwvereniging" - 32847-219 </text:p>
        <text:p text:style-name="ifm_p_mt.3.38mm_ifm">minister voor Wonen en Rijksdienst, S.A. Blok - 24 maart 2016 </text:p>
        <text:p text:style-name="ifm_p_mt.3.38mm_ifm">Rondgezonden en gepubliceerd. </text:p>
        <text:p>Group of Personalities rapport - 33279-17 </text:p>
        <text:p text:style-name="ifm_p_mt.3.38mm_ifm">minister van Defensie, J.A. Hennis-Plasschaert - 23 maart 2016 </text:p>
        <text:p text:style-name="ifm_p_mt.3.38mm_ifm">Rondgezonden en gepubliceerd. </text:p>
        <text:p>Overzicht onderzoeken op het gebied van scheidingen en reactie op e-mail Stichting Passage i.o. - 33836-15 </text:p>
        <text:p text:style-name="ifm_p_mt.3.38mm_ifm">minister van Veiligheid en Justitie, G.A. van der Steur - 24 maart 2016 </text:p>
        <text:p text:style-name="ifm_p_mt.3.38mm_ifm">Rondgezonden en gepubliceerd. </text:p>
        <text:p>Reactie op de motie van het lid Klein c.s. inzake constitutionele toetsing door wetgever - 34300-VII-62 </text:p>
        <text:p text:style-name="ifm_p_mt.3.38mm_ifm">minister van Binnenlandse Zaken en Koninkrijksrelaties, R.H.A. Plasterk - 23 maart 2016 </text:p>
        <text:p text:style-name="ifm_p_mt.3.38mm_ifm">Rondgezonden en gepubliceerd. </text:p>
        <text:p>Ministeriële verantwoordelijkheid in het kader van de Participatiewet - 34352-12 </text:p>
        <text:p text:style-name="ifm_p_mt.3.38mm_ifm">minister van Sociale Zaken en Werkgelegenheid, L.F. Asscher - 14 maart 2016 </text:p>
        <text:p text:style-name="ifm_p_mt.3.38mm_ifm">Rondgezonden en gepubliceerd. </text:p>
        <text:h text:outline-level="3" text:style-name="title.kop">
          Rapport/brief Algemene Rekenkamer:
        </text:h>
        <text:p>Rapport Begrotingsreserves, het opzij zetten van geld als begrotingsinstrument - 2016Z06142 </text:p>
        <text:p text:style-name="ifm_p_mt.3.38mm_ifm">president van de Algemene Rekenkamer, A.P. Visser - 24 maart 2016 </text:p>
        <text:p text:style-name="ifm_p_mt.3.38mm_ifm">Rondgezonden en gepubliceerd. </text:p>
        <text:p>Verslag 2015 van de Algemene Rekenkamer - 2016Z06143 </text:p>
        <text:p text:style-name="ifm_p_mt.3.38mm_ifm">president van de Algemene Rekenkamer, A.P. Visser - 24 maart 2016 </text:p>
        <text:p text:style-name="ifm_p_mt.3.38mm_ifm">Rondgezonden en gepubliceerd. </text:p>
        <text:p>Trendrapport open data 2016 - 2016Z06145 </text:p>
        <text:p text:style-name="ifm_p_mt.3.38mm_ifm">president van de Algemene Rekenkamer, A.P. Visser - 24 maart 2016 </text:p>
        <text:p text:style-name="ifm_p_mt.3.38mm_ifm">Rondgezonden en gepubliceerd. </text:p>
        <text:p>Overig: </text:p>
        <text:p>Verslag interparlementaire commissievergadering vrouwelijke vluchtelingen en asielzoekers in de Europese Unie op 3 maart 2016 te Brussel - 19637-2175 </text:p>
        <text:p text:style-name="ifm_p_mt.3.38mm_ifm">Tweede Kamerlid, A. van Miltenburg (VVD) - 25 maart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Wet wapens en munitie, de Flora- en faunawet en de Wet natuurbescherming in verband met de versterking van het stelsel ter beheersing van het legaal wapenbezit (34432); </text:p>
        <text:p text:style-name="ifm_p_mt.3.38mm_ifm">- Wijziging van boek 2 van het Burgerlijk Wetboek in verband met het voortzetten van het streefcijfer voor een evenwichtige verdeling van de zetels van het bestuur en de raad van commissarissen van grote naamloze en besloten vennootschappen (34435); </text:p>
        <text:p>b. de vaste commissie voor Wonen en Rijksdienst: </text:p>
        <text:p text:style-name="ifm_p_mt.3.38mm_ifm">- Wijziging van de Woningwet en de Wet algemene bepalingen omgevingsrecht in verband met de verduidelijking van voorschriften voor woonboten (Wet verduidelijking voorschriften woonboten) (34434); </text:p>
        <text:p>c. de vaste commissie voor Infrastructuur en Milieu: </text:p>
        <text:p text:style-name="ifm_p_mt.3.38mm_ifm">- Wijziging van de Waterwet en enkele andere wetten (nieuwe normering primaire waterkeringen) (3443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30</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