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Spoor"/>
        <text:user-field-decl office:value-type="string" text:name="kamer" office:string-value="Tweede Kamer"/>
        <text:user-field-decl office:value-type="string" text:name="datum" office:string-value="29 maart 2016"/>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Spoor</text:h>
        <text:p>Aan de orde zijn <text:span text:style-name="ifm_span_font.bold_ifm">de stemmingen over moties</text:span>, ingediend bij het <text:span text:style-name="ifm_span_font.bold_ifm">VSO Spoor</text:span>, </text:p>
        <text:p>te weten: </text:p>
        <text:list text:style-name="lijst">
          <text:list-item>
            <text:number>-</text:number>
            <text:p>de motie-De Boer/Van Helvert over flexibele veiligheidsteams inzetbaar krijgen in het gehele openbaar vervoer (28642, nr. 78); </text:p>
          </text:list-item>
          <text:list-item>
            <text:number>-</text:number>
            <text:p>de motie-Van Helvert/De Boer over onderzoek naar de bevoegdheden van medewerkers Veiligheid &amp; Service van de NS (28642, nr. 79); </text:p>
          </text:list-item>
          <text:list-item>
            <text:number>-</text:number>
            <text:p>de gewijzigde motie-Houwers over in samenwerking met lagere overheden streven naar vergroten van de sociale veiligheid op het regionale spoor (28642, nr. 81, was nr. 80). </text:p>
          </text:list-item>
        </text:list>
        <text:p>(Zie vergadering van 23 maart 2016.) </text:p>
        <text:p text:style-name="ifm_p_mt.3.38mm_ifm">De <text:span text:style-name="ifm_span_font.bold_ifm">voorzitter</text:span>:</text:p>
        <text:p>De motie-De Boer/Van Helvert (28642, nr. 78) is in die zin gewijzigd dat zij thans luidt: </text:p>
        <text:p>Naar mij blijkt, wordt de indiening ervan voldoende ondersteund. </text:p>
        <text:p>Zij krijgt nr. 82, was nr. 78 (28642). </text:p>
        <text:p>Ik stel vast dat wij hier nu over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agressie en het geweld tegen personeel in het openbaar vervoer onacceptabel is, waartegen krachtig moet worden opgetreden; </text:p>
        <text:p text:style-name="ifm_p_mt.3.38mm_ifm">constaterende dat de regering heeft besloten om eenmalig 10 miljoen aan de NS uit te keren ten behoeve van met name de uitbreiding van hun flexibele veiligheidsteams; </text:p>
        <text:p text:style-name="ifm_p_mt.3.38mm_ifm">overwegende dat het personeel in het regionale en grensoverschrijdende openbaar vervoer ook te kampen heeft met agressie en geweld; </text:p>
        <text:p text:style-name="ifm_p_mt.3.38mm_ifm">van mening dat het wenselijk is dat de flexibele veiligheidsteams inzetbaar moeten zijn in het hele openbaar vervoer; </text:p>
        <text:p text:style-name="ifm_p_mt.3.38mm_ifm">verzoekt de regering, de flexibele veiligheidsteams inzetbaar te krijgen in het gehele openbaar vervoer en in gesprek te gaan met de regionale concessiehouders, waarvan in dezen ook een bijdrage mag worden verwacht, en afspraken met hen te maken over maatregelen ter bescherming van het openbaarvervoerpersoneel, en de Kamer voor 1 mei a.s. over de uitkomsten te informeren, </text:p>
        <text:p text:style-name="ifm_p_mt.3.38mm_ifm">en gaat over tot de orde van de dag. </text:p>
        <text:p>In stemming komt de gewijzigde motie-De Boer/Van Helvert (28642, nr. 82, was nr. 78). </text:p>
        <text:p text:style-name="ifm_p_mt.3.38mm_ifm">De <text:span text:style-name="ifm_span_font.bold_ifm">voorzitter</text:span>:</text:p>
        <text:p>Ik constateer dat de aanwezige leden van de fracties van de SP, 50PLUS, Van Vliet, Houwers, de Groep Kuzu/Öztürk, Klein, de VVD, de SGP, de ChristenUnie, het CDA, de Groep Bontes/Van Klaveren en de PVV voor deze gewijzigde motie hebben gestemd en de aanwezige leden van de overige fracties ertegen, zodat zij is aangenomen. </text:p>
        <text:p>In stemming komt de motie-Van Helvert/De Boer (28642, nr. 79). </text:p>
        <text:p text:style-name="ifm_p_mt.3.38mm_ifm">De <text:span text:style-name="ifm_span_font.bold_ifm">voorzitter</text:span>:</text:p>
        <text:p>Ik constateer dat de aanwezige leden van de fracties van D66, 50PLUS, Van Vliet, Houwers, de Groep Kuzu/Öztürk, de VVD, de SGP, de ChristenUnie, het CDA, de Groep Bontes/Van Klaveren en de PVV voor deze motie hebben gestemd en de aanwezige leden van de overige fracties ertegen, zodat zij is aangenomen. </text:p>
        <text:p>In stemming komt de gewijzigde motie-Houwers (28642, nr. 81, was nr. 80). </text:p>
        <text:p text:style-name="ifm_p_mt.3.38mm_ifm">De <text:span text:style-name="ifm_span_font.bold_ifm">voorzitter</text:span>:</text:p>
        <text:p>Ik constateer dat de aanwezige leden van de fracties van de SP, de PvdD, GroenLinks, D66, 50PLUS, Van Vliet, Houwers, de Groep Kuzu/Öztürk, de VVD, de SGP en de ChristenUnie voor deze gewijzigde motie hebben gestemd en de aanwezige leden van de overige fracties ertegen, zodat zij is aangenomen. </text:p>
        <text:p text:style-name="ifm_p_mt.3.38mm_ifm">De heer <text:span text:style-name="ifm_span_font.bold_ifm">Van Helvert</text:span> (CDA):</text:p>
        <text:p>Nu de motie op stuk nr. 79 is aangenomen, zou ik graag binnen twee weken een brief ontvangen van de bewindspersoon van Veiligheid en Justitie en die van Infrastructuur en Milieu over hoe zij deze motie gaan uitvoeren. </text:p>
        <text:p text:style-name="ifm_p_mt.3.38mm_ifm">De <text:span text:style-name="ifm_span_font.bold_ifm">voorzitter</text:span>:</text:p>
        <text:p>Ik stel voor, het stenogram van dit deel van de vergadering door te geleiden naar het kabine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0-17</meta:user-defined>
    <meta:user-defined meta:name="DC.title">Stemmingen moties Spoo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26</meta:user-defined>
    <meta:user-defined meta:name="DCTERMS.W3CDTF/DCTERMS.issued">2016-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42;78</meta:user-defined>
    <meta:user-defined meta:name="OVERHEIDop.behandeldDossier">28642;79</meta:user-defined>
    <meta:user-defined meta:name="OVERHEIDop.behandeldDossier">28642;81</meta:user-defined>
    <meta:user-defined meta:name="OVERHEIDop.behandeldDossier">28642;82</meta:user-defined>
    <meta:user-defined meta:name="OVERHEID.TaxonomieBeleidsagenda/OVERHEID.category">Verkeer | Spoor</meta:user-defined>
    <meta:user-defined meta:name="DCTERMS.W3CDTF/OVERHEIDop.datumVergadering">2016-03-29</meta:user-defined>
    <meta:user-defined meta:name="OVERHEIDop.handelingenItemNummer">17</meta:user-defined>
    <meta:user-defined meta:name="OVERHEIDop.publicationIssue">70</meta:user-defined>
    <meta:user-defined meta:name="OVERHEIDop.publicationName">Handelingen</meta:user-defined>
    <meta:user-defined meta:name="OVERHEIDop.vergaderjaar">2015-2016</meta:user-defined>
    <meta:user-defined meta:name="OVERHEIDop.versieInformatie"/>
  </office:meta>
</office:document-meta>
</file>