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Wet bijzondere maatregelen grootstedelijke problematiek"/>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Wet bijzondere maatregelen grootstedelijke problematiek</text:h>
        <text:p>Aan de orde zijn <text:span text:style-name="ifm_span_font.bold_ifm">de stemmingen over moties</text:span>, ingediend bij de behandeling van het wetsvoorstel <text:span text:style-name="ifm_span_font.bold_ifm">Wijziging van de Wet bijzondere maatregelen grootstedelijke problematiek in verband met de selectieve woningtoewijzing ter beperking van overlastgevend en crimineel gedrag</text:span>, </text:p>
        <text:p>te weten: </text:p>
        <text:list text:style-name="lijst">
          <text:list-item>
            <text:number>-</text:number>
            <text:p>de motie-Bashir over een landelijk buurtverbeteringsfonds (34314, nr. 14); </text:p>
          </text:list-item>
          <text:list-item>
            <text:number>-</text:number>
            <text:p>de motie-Madlener over alternatieve woonruimte voor overlastgevers (34314, nr. 16); </text:p>
          </text:list-item>
          <text:list-item>
            <text:number>-</text:number>
            <text:p>de motie-Albert de Vries over een nieuw investeringsbudget stedelijke vernieuwing (34314, nr. 17); </text:p>
          </text:list-item>
          <text:list-item>
            <text:number>-</text:number>
            <text:p>de motie-Albert de Vries over kosten vog voor rekening van de gemeente of verhuurder laten komen (34314, nr. 18). </text:p>
          </text:list-item>
        </text:list>
        <text:p>(Zie vergadering van 22 maart 2016.) </text:p>
        <text:p text:style-name="ifm_p_mt.3.38mm_ifm">De <text:span text:style-name="ifm_span_font.bold_ifm">voorzitter</text:span>:</text:p>
        <text:p>De motie-Madlener (34314, nr. 16) is in die zin gewijzigd dat zij thans luidt: </text:p>
        <text:p>Naar mij blijkt, wordt de indiening ervan voldoende ondersteund. </text:p>
        <text:p>Zij krijgt nr. 25, was nr. 16 (34314).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ren van overlastgevers uit slechte wijken de problemen verspreidt over andere wijken; </text:p>
        <text:p text:style-name="ifm_p_mt.3.38mm_ifm">overwegende dat de kwetsbare, maar nog relatief leefbare wijken hierdoor dreigen te verloederen; </text:p>
        <text:p text:style-name="ifm_p_mt.3.38mm_ifm">overwegende dat in Denemarken de zogenaamde Skaeve Huse een beproefde aanpak bieden voor overlastgevers; </text:p>
        <text:p text:style-name="ifm_p_mt.3.38mm_ifm">verzoekt de regering om gemeenten die gebruik willen maken van selectieve woningtoewijzing in verband met ernstig en herhaaldelijk overlastgevend gedrag, te verplichten om in de aanvraag tot het aanwijzen van een complex, straat of gebied voor selectieve woningtoewijzing op te nemen dat ze hebben overwogen om alternatieve woonruimte aan te bieden op plekken waar dit niet tot overlast zal leiden, zoals Skaeve Huse, </text:p>
        <text:p text:style-name="ifm_p_mt.3.38mm_ifm">en gaat over tot de orde van de dag. </text:p>
        <text:p>In stemming komt de motie-Bashir (34314, nr. 14). </text:p>
        <text:p text:style-name="ifm_p_mt.3.38mm_ifm">De <text:span text:style-name="ifm_span_font.bold_ifm">voorzitter</text:span>:</text:p>
        <text:p>Ik constateer dat de aanwezige leden van de fracties van de SP, de PvdD, 50PLUS en de Groep Kuzu/Öztürk voor deze motie hebben gestemd en de aanwezige leden van de overige fracties ertegen, zodat zij is verworpen. </text:p>
        <text:p>In stemming komt de gewijzigde motie-Madlener (34314, nr. 25, was nr. 16). </text:p>
        <text:p text:style-name="ifm_p_mt.3.38mm_ifm">De <text:span text:style-name="ifm_span_font.bold_ifm">voorzitter</text:span>:</text:p>
        <text:p>Ik constateer dat de aanwezige leden van de fracties van de SP, de PvdD, GroenLinks, 50PLUS, Van Vliet, de VVD, de Groep Bontes/Van Klaveren en de PVV voor deze gewijzigde motie hebben gestemd en de aanwezige leden van de overige fracties ertegen, zodat zij is aangenomen. </text:p>
        <text:p>In stemming komt de motie-Albert de Vries (34314, nr. 17). </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eze motie hebben gestemd en de aanwezige leden van de overige fracties ertegen, zodat zij is aangenomen. </text:p>
        <text:p>In stemming komt de motie-Albert de Vries (34314, nr. 18).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4</meta:user-defined>
    <meta:user-defined meta:name="DC.title">Stemmingen moties Wet 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14;14</meta:user-defined>
    <meta:user-defined meta:name="OVERHEIDop.behandeldDossier">34314;16</meta:user-defined>
    <meta:user-defined meta:name="OVERHEIDop.behandeldDossier">34314;17</meta:user-defined>
    <meta:user-defined meta:name="OVERHEIDop.behandeldDossier">34314;18</meta:user-defined>
    <meta:user-defined meta:name="OVERHEIDop.behandeldDossier">34314;25</meta:user-defined>
    <meta:user-defined meta:name="OVERHEID.TaxonomieBeleidsagenda/OVERHEID.category">Huisvesting | Huren en verhuren</meta:user-defined>
    <meta:user-defined meta:name="DCTERMS.W3CDTF/OVERHEIDop.datumVergadering">2016-03-29</meta:user-defined>
    <meta:user-defined meta:name="OVERHEIDop.handelingenItemNummer">14</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