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0e vergadering</text:p>
          </table:table-cell>
          <table:table-cell>
            <text:p>Dinsdag 29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zmani, Beertema, Belhaj, Berckmoes-Duindam,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de heer Dijkhoff, staatssecretaris van Veiligheid en Justitie, mevrouw Hennis-Plasschaert, minister van Defensie, de heer Koenders, minister van Buitenlandse Zaken, de heer Rutte, minister-president, minister van Algemene Zaken,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9</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