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 motie ProRail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 motie ProRail</text:h>
        <text:p>Aan de orde is <text:span text:style-name="ifm_span_font.bold_ifm">de stemming over een motie</text:span>, ingediend bij het debat over <text:span text:style-name="ifm_span_font.bold_ifm">ProRail</text:span>, </text:p>
        <text:p>te weten: </text:p>
        <text:list text:style-name="lijst">
          <text:list-item>
            <text:number>-</text:number>
            <text:p>de motie-Madlener over het opzeggen van het vertrouwen in de staatssecretaris van Infrastructuur en Milieu (29984, nr. 616). </text:p>
          </text:list-item>
        </text:list>
        <text:p>In stemming komt de motie-Madlener (29984, nr. 616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33</meta:user-defined>
    <meta:user-defined meta:name="DC.title">Stemming motie ProRai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84;616</meta:user-defined>
    <meta:user-defined meta:name="OVERHEID.TaxonomieBeleidsagenda/OVERHEID.category">Verkeer | Spoor</meta:user-defined>
    <meta:user-defined meta:name="DCTERMS.W3CDTF/OVERHEIDop.datumVergadering">2015-09-29</meta:user-defined>
    <meta:user-defined meta:name="OVERHEIDop.handelingenItemNummer">33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