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Stemming suppletoire begroting OCW"/>
        <text:user-field-decl office:value-type="string" text:name="kamer" office:string-value="Tweede Kamer"/>
        <text:user-field-decl office:value-type="string" text:name="datum" office:string-value="29 september 2015"/>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Stemming suppletoire begroting OCW</text:h>
        <text:p>Aan de orde is <text:span text:style-name="ifm_span_font.bold_ifm">de stemming</text:span> in verband met het wetsvoorstel <text:span text:style-name="ifm_span_font.bold_ifm">Wijziging van de begrotingsstaat van het Ministerie van Onderwijs, Cultuur en Wetenschap (VIII) voor het jaar 2015 (Incidentele suppletoire begroting inzake verwerving kunstwerk) (</text:span><text:span text:style-name="ifm_span_font.bold_ifm">34285</text:span><text:span text:style-name="ifm_span_font.bold_ifm">)</text:span>.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Klein</text:span> (Klein):</text:p>
        <text:p>Voorzitter. Kunst is als adem in de samenleving. Kunst en cultuur vormen de basis voor vrijzinnigheid. Dat is tijdloos en niet in tijd uit te drukken. Het is logisch dat wij de kans om deze Rembrandtschilderijen openbaar tentoon te stellen in Nederland niet voorbij willen laten gaan, zeker als de financiering gedeeld wordt. Daarom stem ik als lid van de Vrijzinnige Partij voor het mogelijk maken van de verwerving van deze kunst. </text:p>
        <text:p>In stemming komt het amendement-Krol (stuk nr. 4). </text:p>
        <text:p text:style-name="ifm_p_mt.3.38mm_ifm">De <text:span text:style-name="ifm_span_font.bold_ifm">voorzitter</text:span>:</text:p>
        <text:p>Ik constateer dat de aanwezige leden van de fracties van de PVV, de Groep Kuzu/Öztürk en 50PLUS voor dit amendement hebben gestemd en de aanwezige leden van de overige fracties ertegen, zodat het is verworpen. </text:p>
        <text:p>In stemming komt het wetsvoorstel. </text:p>
        <text:p text:style-name="ifm_p_mt.3.38mm_ifm">De <text:span text:style-name="ifm_span_font.bold_ifm">voorzitter</text:span>:</text:p>
        <text:p>Ik constateer dat de aanwezige leden van de fracties van het CDA, de ChristenUnie, de SGP, de VVD, Klein, D66, GroenLinks, de PvdA, de PvdD en de SP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29</meta:user-defined>
    <meta:user-defined meta:name="DC.title">Stemming suppletoire begroting OC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16</meta:user-defined>
    <meta:user-defined meta:name="DCTERMS.W3CDTF/DCTERMS.issued">2015-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85</meta:user-defined>
    <meta:user-defined meta:name="OVERHEIDop.behandeldDossier">34285;4</meta:user-defined>
    <meta:user-defined meta:name="OVERHEID.TaxonomieBeleidsagenda/OVERHEID.category">Financiën | Begroting</meta:user-defined>
    <meta:user-defined meta:name="DCTERMS.W3CDTF/OVERHEIDop.datumVergadering">2015-09-29</meta:user-defined>
    <meta:user-defined meta:name="OVERHEIDop.handelingenItemNummer">29</meta:user-defined>
    <meta:user-defined meta:name="OVERHEIDop.publicationIssue">7</meta:user-defined>
    <meta:user-defined meta:name="OVERHEIDop.publicationName">Handelingen</meta:user-defined>
    <meta:user-defined meta:name="OVERHEIDop.vergaderjaar">2015-2016</meta:user-defined>
    <meta:user-defined meta:name="OVERHEIDop.versieInformatie"/>
  </office:meta>
</office:document-meta>
</file>