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nderwijstoezicht"/>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nderwijstoezicht</text:h>
        <text:p>Aan de orde zijn <text:span text:style-name="ifm_span_font.bold_ifm">de stemmingen over moties</text:span>, ingediend bij de behandeling van het <text:span text:style-name="ifm_span_font.bold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span>,</text:p>
        <text:p>te weten:</text:p>
        <text:p>- de motie-Van Nispen/Jasper van Dijk over strijdigheid van het gedifferentieerd toezicht met de geest van de wet-Bisschop c.s. (33862, nr. 18);</text:p>
        <text:p text:style-name="ifm_p_mt.3.38mm_ifm">- de motie-Straus/Dijkgraaf over toetsen en evalueren van de deugdelijkheidseisen (33862, nr. 19).</text:p>
        <text:p>(Zie vergadering van 24 september 2015.)</text:p>
        <text:p text:style-name="ifm_p_mt.3.38mm_ifm">De <text:span text:style-name="ifm_span_font.bold_ifm">voorzitter</text:span>:</text:p>
        <text:p>De motie-Van Nispen/Jasper van Dijk (33862,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t voornemen heeft om een nieuwe kwaliteitsschaal in te voeren, met als predicaten voldoende, goed en excellent;</text:p>
        <text:p text:style-name="ifm_p_mt.3.38mm_ifm">overwegende dat daarmee een verruiming van het beoordelingskader van de inspectie plaatsvindt, waar de wet-Bisschop c.s. dat juist aan banden wil leggen;</text:p>
        <text:p text:style-name="ifm_p_mt.3.38mm_ifm">spreekt uit dat invoering van een dergelijke kwaliteitsschaal in strijd is met de geest van de wet-Bisschop c.s.,</text:p>
        <text:p text:style-name="ifm_p_mt.3.38mm_ifm">en gaat over tot de orde van de dag.</text:p>
        <text:p>Naar mij blijkt, wordt de indiening ervan voldoende ondersteund.</text:p>
        <text:p>Zij krijgt nr. 23, was nr. 18 (33862).</text:p>
        <text:p>Ik stel vast dat wij hier nu over kunnen stemmen.</text:p>
        <text:p>In stemming komt de gewijzigde motie-Van Nispen/Jasper van Dijk (33862, nr. 23, was nr. 18).</text:p>
        <text:p text:style-name="ifm_p_mt.3.38mm_ifm">De <text:span text:style-name="ifm_span_font.bold_ifm">voorzitter</text:span>:</text:p>
        <text:p>Ik constateer dat de aanwezige leden van de fracties van de ChristenUnie, de Groep Kuzu/Öztürk, GroenLinks, de PvdD en de SP voor deze gewijzigde motie hebben gestemd en de aanwezige leden van de overige fracties ertegen, zodat zij is verworpen.</text:p>
        <text:p>In stemming komt de motie-Straus/Dijkgraaf (33862, nr. 19).</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 text:style-name="ifm_p_mt.3.38mm_ifm">Mevrouw <text:span text:style-name="ifm_span_font.bold_ifm">Schouten</text:span> (ChristenUnie):</text:p>
        <text:p>Voorzitter. Bij de stemming over de motie op stuk nr. 15 (34194) wenst mijn fractie geacht te worden voor te hebben gestemd.</text:p>
        <text:p text:style-name="ifm_p_mt.3.38mm_ifm">De <text:span text:style-name="ifm_span_font.bold_ifm">voorzitter</text:span>:</text:p>
        <text:p>Wij zullen het meenemen in de Handelingen.</text:p>
        <text:p>Hiermee zijn wij aan het einde van de stemmingen gekomen, want de overige punten zijn komen te vervall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4</meta:user-defined>
    <meta:user-defined meta:name="DC.title">Stemmingen moties 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18</meta:user-defined>
    <meta:user-defined meta:name="OVERHEIDop.behandeldDossier">33862;19</meta:user-defined>
    <meta:user-defined meta:name="OVERHEIDop.behandeldDossier">33862;23</meta:user-defined>
    <meta:user-defined meta:name="OVERHEID.TaxonomieBeleidsagenda/OVERHEID.category">Onderwijs en wetenschap | Basisonderwijs</meta:user-defined>
    <meta:user-defined meta:name="DCTERMS.W3CDTF/OVERHEIDop.datumVergadering">2015-09-29</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