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en moties Uitspraak rechter inzake uitstoot van broeikasgassen"/>
        <text:user-field-decl office:value-type="string" text:name="kamer" office:string-value="Tweede Kamer"/>
        <text:user-field-decl office:value-type="string" text:name="datum" office:string-value="29 september 2015"/>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en moties Uitspraak rechter inzake uitstoot van broeikasgassen</text:h>
        <text:p>Aan de orde zijn <text:span text:style-name="ifm_span_font.bold_ifm">de stemmingen over moties</text:span>, ingediend bij het debat over <text:span text:style-name="ifm_span_font.bold_ifm">de uitspraak van de rechter inzake de uitstoot van broeikasgassen</text:span>,</text:p>
        <text:p>te weten:</text:p>
        <text:p>- de motie-Van Tongeren over onafhankelijk toezicht op de naleving van het vonnis (32813, nr. 106);</text:p>
        <text:p text:style-name="ifm_p_mt.3.38mm_ifm">- de motie-Van Tongeren c.s. over onderzoek naar het beperken van de uitstoot van kolencentrales (32813, nr. 107);</text:p>
        <text:p text:style-name="ifm_p_mt.3.38mm_ifm">- de motie-Van Tongeren over bevestiging van de constateringen in het proces (32813, nr. 108);</text:p>
        <text:p text:style-name="ifm_p_mt.3.38mm_ifm">- de motie-Van Veldhoven/Van Tongeren over aantekenen van sprongcassatie in plaats van hoger beroep (32813, nr. 109);</text:p>
        <text:p text:style-name="ifm_p_mt.3.38mm_ifm">- de motie-Van Veldhoven/Agnes Mulder over zo vroeg mogelijk in 2016 naar de Kamer sturen van een pakket aanvullende maatregelen (32813, nr. 110);</text:p>
        <text:p text:style-name="ifm_p_mt.3.38mm_ifm">- de motie-Ouwehand over treurnis over het optreden van de regering naar aanleiding van het klimaatvonnis (32813, nr. 111);</text:p>
        <text:p text:style-name="ifm_p_mt.3.38mm_ifm">- de motie-Dik-Faber over een overzicht van aanvullende maatregelen voor energiebesparing (32813, nr. 112);</text:p>
        <text:p text:style-name="ifm_p_mt.3.38mm_ifm">- de motie-Smaling over de uitspraak in de Urgendazaak vertalen in nieuw leiderschap (32813, nr. 113);</text:p>
        <text:p text:style-name="ifm_p_mt.3.38mm_ifm">- de motie-Smaling over inzetten van ongebruikte Nederlandse emissierechten voor hernieuwbare energie (32813, nr. 114);</text:p>
        <text:p text:style-name="ifm_p_mt.3.38mm_ifm">- de motie-Jan Vos c.s. over de noodzakelijke maatregelen om de uitspraak na te leven (32813, nr. 115);</text:p>
        <text:p text:style-name="ifm_p_mt.3.38mm_ifm">- de motie-Jan Vos/Cegerek over grondstoffengebruik betrekken bij de maatregelen om de CO2-emissie te beperken (32813, nr. 116).</text:p>
        <text:p>(Zie vergadering van 24 september 2015.)</text:p>
        <text:p text:style-name="ifm_p_mt.3.38mm_ifm">De <text:span text:style-name="ifm_span_font.bold_ifm">voorzitter</text:span>:</text:p>
        <text:p>De motie-Smaling (32813, nr. 11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uitstootdoelstelling is gericht op het tegengaan van klimaatverandering;</text:p>
        <text:p text:style-name="ifm_p_mt.3.38mm_ifm">overwegende dat reductie van de Nederlandse CO2-uitstoot niet leidt tot mondiale en Europese reductie wanneer door het ETS de emissierechten worden doorverkocht;</text:p>
        <text:p text:style-name="ifm_p_mt.3.38mm_ifm">verzoekt de regering, deze ongebruikte Nederlandse emissierechten uit de markt te halen wanneer dit noodzakelijk is om dit "waterbedeffect" te voorkomen,</text:p>
        <text:p text:style-name="ifm_p_mt.3.38mm_ifm">en gaat over tot de orde van de dag.</text:p>
        <text:p>Naar mij blijkt, wordt de indiening ervan voldoende ondersteund.</text:p>
        <text:p>Zij krijgt nr. 117, was nr. 114 (32813).</text:p>
        <text:p>Ik stel vast dat wij hier nu over kunnen stemmen.</text:p>
        <text:p>In stemming komt de motie-Van Tongeren (32813, nr. 106).</text:p>
        <text:p text:style-name="ifm_p_mt.3.38mm_ifm">De <text:span text:style-name="ifm_span_font.bold_ifm">voorzitter</text:span>:</text:p>
        <text:p>Ik constateer dat de aanwezige leden van de fracties van de ChristenUnie, de Groep Kuzu/Öztürk, GroenLinks, de PvdD en de SP voor deze motie hebben gestemd en de aanwezige leden van de overige fracties ertegen, zodat zij is verworpen.</text:p>
        <text:p>In stemming komt de motie-Van Tongeren c.s. (32813, nr. 107).</text:p>
        <text:p text:style-name="ifm_p_mt.3.38mm_ifm">De <text:span text:style-name="ifm_span_font.bold_ifm">voorzitter</text:span>:</text:p>
        <text:p>Ik constateer dat de aanwezige leden van de fracties van de ChristenUnie, de Groep Kuzu/Öztürk, 50PLUS, D66, GroenLinks, de PvdD en de SP voor deze motie hebben gestemd en de aanwezige leden van de overige fracties ertegen, zodat zij is verworpen.</text:p>
        <text:p>In stemming komt de motie-Van Tongeren (32813, nr. 108).</text:p>
        <text:p text:style-name="ifm_p_mt.3.38mm_ifm">De <text:span text:style-name="ifm_span_font.bold_ifm">voorzitter</text:span>:</text:p>
        <text:p>Ik constateer dat de aanwezige leden van de fracties van de ChristenUnie, D66, GroenLinks, de PvdD en de SP voor deze motie hebben gestemd en de aanwezige leden van de overige fracties ertegen, zodat zij is verworpen.</text:p>
        <text:p>In stemming komt de motie-Van Veldhoven/Van Tongeren (32813, nr. 109).</text:p>
        <text:p text:style-name="ifm_p_mt.3.38mm_ifm">De <text:span text:style-name="ifm_span_font.bold_ifm">voorzitter</text:span>:</text:p>
        <text:p>Ik constateer dat de aanwezige leden van de fracties van de ChristenUnie, de Groep Kuzu/Öztürk, 50PLUS, D66, GroenLinks, de PvdD en de SP voor deze motie hebben gestemd en de aanwezige leden van de overige fracties ertegen, zodat zij is verworpen.</text:p>
        <text:p>In stemming komt de motie-Van Veldhoven/Agnes Mulder (32813, nr. 110).</text:p>
        <text:p text:style-name="ifm_p_mt.3.38mm_ifm">De <text:span text:style-name="ifm_span_font.bold_ifm">voorzitter</text:span>:</text:p>
        <text:p>Ik constateer dat de aanwezige leden van de fracties van het CDA, de ChristenUnie, de SGP, Klein, de Groep Kuzu/Öztürk, 50PLUS, D66, GroenLinks, de PvdD en de SP voor deze motie hebben gestemd en de aanwezige leden van de overige fracties ertegen, zodat zij is verworpen.</text:p>
        <text:p>In stemming komt de motie-Ouwehand (32813, nr. 111).</text:p>
        <text:p text:style-name="ifm_p_mt.3.38mm_ifm">De <text:span text:style-name="ifm_span_font.bold_ifm">voorzitter</text:span>:</text:p>
        <text:p>Ik constateer dat de aanwezige leden van de fracties van de ChristenUnie, GroenLinks en de PvdD voor deze motie hebben gestemd en de aanwezige leden van de overige fracties ertegen, zodat zij is verworpen.</text:p>
        <text:p>In stemming komt de motie-Dik-Faber (32813, nr. 112).</text:p>
        <text:p text:style-name="ifm_p_mt.3.38mm_ifm">De <text:span text:style-name="ifm_span_font.bold_ifm">voorzitter</text:span>:</text:p>
        <text:p>Ik constateer dat de aanwezige leden van de fracties van het CDA, de ChristenUnie, de SGP, Klein, de Groep Kuzu/Öztürk, 50PLUS, D66, GroenLinks, de PvdD en de SP voor deze motie hebben gestemd en de aanwezige leden van de overige fracties ertegen, zodat zij is verworpen.</text:p>
        <text:p>In stemming komt de motie-Smaling (32813, nr. 113).</text:p>
        <text:p text:style-name="ifm_p_mt.3.38mm_ifm">De <text:span text:style-name="ifm_span_font.bold_ifm">voorzitter</text:span>:</text:p>
        <text:p>Ik constateer dat de aanwezige leden van de fracties van de ChristenUnie, de Groep Kuzu/Öztürk, D66, GroenLinks, de PvdD en de SP voor deze motie hebben gestemd en de aanwezige leden van de overige fracties ertegen, zodat zij is verworpen.</text:p>
        <text:p>In stemming komt de gewijzigde motie-Smaling (32813, nr. 117, was nr. 114).</text:p>
        <text:p text:style-name="ifm_p_mt.3.38mm_ifm">De <text:span text:style-name="ifm_span_font.bold_ifm">voorzitter</text:span>:</text:p>
        <text:p>Ik constateer dat de aanwezige leden van de fracties van de ChristenUnie, de Groep Kuzu/Öztürk, de PvdD en de SP voor deze gewijzigde motie hebben gestemd en de aanwezige leden van de overige fracties ertegen, zodat zij is verworpen.</text:p>
        <text:p>In stemming komt de motie-Jan Vos c.s. (32813, nr. 115).</text:p>
        <text:p text:style-name="ifm_p_mt.3.38mm_ifm">De <text:span text:style-name="ifm_span_font.bold_ifm">voorzitter</text:span>:</text:p>
        <text:p>Ik constateer dat de aanwezige leden van de fracties van de ChristenUnie, Klein, de Groep Kuzu/Öztürk, 50PLUS, D66, GroenLinks, de PvdA, de PvdD en de SP voor deze motie hebben gestemd en de aanwezige leden van de overige fracties ertegen, zodat zij is aangenomen.</text:p>
        <text:p>In stemming komt de motie-Jan Vos/Cegerek (32813, nr. 116).</text:p>
        <text:p text:style-name="ifm_p_mt.3.38mm_ifm">De <text:span text:style-name="ifm_span_font.bold_ifm">voorzitter</text:span>:</text:p>
        <text:p>Ik constateer dat de aanwezige leden van de fracties van het CDA, de ChristenUnie, de SGP, Klein, de Groep Kuzu/Öztürk, Houwers, 50PLUS, D66, GroenLinks, de PvdA, de PvdD en de SP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22</meta:user-defined>
    <meta:user-defined meta:name="DC.title">Stemmingen moties Uitspraak rechter inzake uitstoot van broeikasgass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0-16</meta:user-defined>
    <meta:user-defined meta:name="DCTERMS.W3CDTF/DCTERMS.issued">2015-09-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106</meta:user-defined>
    <meta:user-defined meta:name="OVERHEIDop.behandeldDossier">32813;107</meta:user-defined>
    <meta:user-defined meta:name="OVERHEIDop.behandeldDossier">32813;108</meta:user-defined>
    <meta:user-defined meta:name="OVERHEIDop.behandeldDossier">32813;109</meta:user-defined>
    <meta:user-defined meta:name="OVERHEIDop.behandeldDossier">32813;110</meta:user-defined>
    <meta:user-defined meta:name="OVERHEIDop.behandeldDossier">32813;111</meta:user-defined>
    <meta:user-defined meta:name="OVERHEIDop.behandeldDossier">32813;112</meta:user-defined>
    <meta:user-defined meta:name="OVERHEIDop.behandeldDossier">32813;113</meta:user-defined>
    <meta:user-defined meta:name="OVERHEIDop.behandeldDossier">32813;114</meta:user-defined>
    <meta:user-defined meta:name="OVERHEIDop.behandeldDossier">32813;115</meta:user-defined>
    <meta:user-defined meta:name="OVERHEIDop.behandeldDossier">32813;116</meta:user-defined>
    <meta:user-defined meta:name="OVERHEIDop.behandeldDossier">32813;117</meta:user-defined>
    <meta:user-defined meta:name="OVERHEID.TaxonomieBeleidsagenda/OVERHEID.category">Natuur en milieu | Organisatie en beleid</meta:user-defined>
    <meta:user-defined meta:name="DCTERMS.W3CDTF/OVERHEIDop.datumVergadering">2015-09-29</meta:user-defined>
    <meta:user-defined meta:name="OVERHEIDop.handelingenItemNummer">22</meta:user-defined>
    <meta:user-defined meta:name="OVERHEIDop.publicationIssue">7</meta:user-defined>
    <meta:user-defined meta:name="OVERHEIDop.publicationName">Handelingen</meta:user-defined>
    <meta:user-defined meta:name="OVERHEIDop.vergaderjaar">2015-2016</meta:user-defined>
    <meta:user-defined meta:name="OVERHEIDop.versieInformatie"/>
  </office:meta>
</office:document-meta>
</file>