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Evaluatie Zorginstituut Nederland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Evaluatie Zorginstituut Nederland</text:h>
        <text:p>Aan de orde is <text:span text:style-name="ifm_span_font.bold_ifm">de stemming over een motie</text:span>, ingediend bij het <text:span text:style-name="ifm_span_font.bold_ifm">VAO Evaluatie Zorginstituut Nederland</text:span>, </text:p>
        <text:p>te weten: </text:p>
        <text:list text:style-name="lijst">
          <text:list-item>
            <text:number>-</text:number>
            <text:p>de motie-Kooiman/Bruins Slot over de raad van bestuur geen onderdeel meer laten zijn van de Adviescommissie Pakket (25268, nr. 124). </text:p>
          </text:list-item>
        </text:list>
        <text:p>(Zie vergadering van 23 september 2015.) </text:p>
        <text:p text:style-name="ifm_p_mt.3.38mm_ifm">De <text:span text:style-name="ifm_span_font.bold_ifm">voorzitter</text:span>:</text:p>
        <text:p>Op verzoek van mevrouw Kooiman stel ik voor, haar motie (25268, nr. 124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15</meta:user-defined>
    <meta:user-defined meta:name="DC.title">Stemming motie Evaluatie Zorginstituut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68;124</meta:user-defined>
    <meta:user-defined meta:name="OVERHEIDop.behandeldDossier">25268;124</meta:user-defined>
    <meta:user-defined meta:name="OVERHEID.TaxonomieBeleidsagenda/OVERHEID.category">Zorg en gezondheid | Organisatie en beleid</meta:user-defined>
    <meta:user-defined meta:name="DCTERMS.W3CDTF/OVERHEIDop.datumVergadering">2015-09-29</meta:user-defined>
    <meta:user-defined meta:name="OVERHEIDop.handelingenItemNummer">15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