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Invloed van de gentechlobby"/>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Invloed van de gentechlobby</text:h>
        <text:p>Aan de orde zijn <text:span text:style-name="ifm_span_font.bold_ifm">de stemmingen over moties</text:span>, ingediend bij het dertigledendebat over <text:span text:style-name="ifm_span_font.bold_ifm">de invloed van de gentechlobby</text:span>, </text:p>
        <text:p>te weten: </text:p>
        <text:list text:style-name="lijst">
          <text:list-item>
            <text:number>-</text:number>
            <text:p>de motie-Ouwehand over minder afhankelijkheid van de import van veevoer (27428, nr. 310); </text:p>
          </text:list-item>
          <text:list-item>
            <text:number>-</text:number>
            <text:p>de motie-Ouwehand over Monsanto uitsluiten van deelname aan regulatory cooperation bodies (27428, nr. 312). </text:p>
          </text:list-item>
        </text:list>
        <text:p>(Zie vergadering van 22 september 2015.) </text:p>
        <text:p>In stemming komt de motie-Ouwehand (27428, nr. 310). </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 </text:p>
        <text:p>In stemming komt de motie-Ouwehand (27428, nr. 312). </text:p>
        <text:p text:style-name="ifm_p_mt.3.38mm_ifm">De <text:span text:style-name="ifm_span_font.bold_ifm">voorzitter</text:span>:</text:p>
        <text:p>Ik constateer dat de aanwezige leden van de fracties van de ChristenUnie, de Groep Kuzu/Öztürk,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13</meta:user-defined>
    <meta:user-defined meta:name="DC.title">Stemmingen moties Invloed van de gentechlobby</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428;310</meta:user-defined>
    <meta:user-defined meta:name="OVERHEIDop.behandeldDossier">27428;312</meta:user-defined>
    <meta:user-defined meta:name="OVERHEID.TaxonomieBeleidsagenda/OVERHEID.category">Landbouw | Voedselkwaliteit</meta:user-defined>
    <meta:user-defined meta:name="DCTERMS.W3CDTF/OVERHEIDop.datumVergadering">2015-09-29</meta:user-defined>
    <meta:user-defined meta:name="OVERHEIDop.handelingenItemNummer">13</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