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Dierenwelzijn"/>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Dierenwelzijn</text:h>
        <text:p>Aan de orde zijn <text:span text:style-name="ifm_span_font.bold_ifm">de stemmingen over moties</text:span>, ingediend bij het <text:span text:style-name="ifm_span_font.bold_ifm">VAO Dierenwelzijn</text:span>, </text:p>
        <text:p>te weten: </text:p>
        <text:list text:style-name="lijst">
          <text:list-item>
            <text:number>-</text:number>
            <text:p>de motie-Ouwehand/Thieme over het weren van kippenvlees en eierproducten uit Oekraïne (28286, nr. 820); </text:p>
          </text:list-item>
          <text:list-item>
            <text:number>-</text:number>
            <text:p>de motie-Ouwehand/Thieme over niet instemmen met nieuwe leningen voor megastallen in het buitenland (28286, nr. 821); </text:p>
          </text:list-item>
          <text:list-item>
            <text:number>-</text:number>
            <text:p>de motie-Ouwehand/Thieme over opvolgen van het advies van de RDA (28286, nr. 822); </text:p>
          </text:list-item>
          <text:list-item>
            <text:number>-</text:number>
            <text:p>de motie-Ouwehand/Thieme over een verplichte hondencursus vóór aanschaf van een hond (28286, nr. 823); </text:p>
          </text:list-item>
          <text:list-item>
            <text:number>-</text:number>
            <text:p>de motie-Graus over het in ere herstellen van het Landelijk Expertisecentrum Dierenwelzijn (28286, nr. 830); </text:p>
          </text:list-item>
          <text:list-item>
            <text:number>-</text:number>
            <text:p>de motie-Koşer Kaya/Ouwehand over aanvullende maatregelen om stalbranden tegen te gaan (28286, nr. 831); </text:p>
          </text:list-item>
          <text:list-item>
            <text:number>-</text:number>
            <text:p>de motie-Jasper van Dijk over onderzoek naar alternatieven voor dierproeven op apen (28286, nr. 832); </text:p>
          </text:list-item>
          <text:list-item>
            <text:number>-</text:number>
            <text:p>de motie-Jasper van Dijk over stoppen met dierproeven met waterdeprivatie (28286, nr. 833); </text:p>
          </text:list-item>
          <text:list-item>
            <text:number>-</text:number>
            <text:p>de motie-Jasper van Dijk over financieel mogelijk maken van het Pro Domi-kraamhok (28286, nr. 834); </text:p>
          </text:list-item>
          <text:list-item>
            <text:number>-</text:number>
            <text:p>de motie-Leenders c.s. over aandacht in de voortgangsrapportage voor branden in bestaande stallen (28286, nr. 835); </text:p>
          </text:list-item>
          <text:list-item>
            <text:number>-</text:number>
            <text:p>de motie-Leenders/Van Dekken over een wettelijk verbod op zwanendriften (28286, nr. 837). </text:p>
          </text:list-item>
        </text:list>
        <text:p>(Zie vergadering van 22 september 2015.) </text:p>
        <text:p text:style-name="ifm_p_mt.3.38mm_ifm">De <text:span text:style-name="ifm_span_font.bold_ifm">voorzitter</text:span>:</text:p>
        <text:p>Op verzoek van de heer Jasper van Dijk stel ik voor, zijn moties (28286, nrs. 832, 833 en 834) aan te houden. Op verzoek van mevrouw Ouwehand stel ik voor, haar motie (28286, nr. 821) aan te houden. </text:p>
        <text:p>Daartoe wordt besloten. </text:p>
        <text:p>In stemming komt de motie-Ouwehand/Thieme (28286, nr. 820). </text:p>
        <text:p text:style-name="ifm_p_mt.3.38mm_ifm">De <text:span text:style-name="ifm_span_font.bold_ifm">voorzitter</text:span>:</text:p>
        <text:p>Ik constateer dat de aanwezige leden van de fracties van het CDA, de ChristenUnie, de SGP en de PvdD voor deze motie hebben gestemd en de aanwezige leden van de overige fracties ertegen, zodat zij is verworpen. </text:p>
        <text:p>In stemming komt de motie-Ouwehand/Thieme (28286, nr. 822). </text:p>
        <text:p text:style-name="ifm_p_mt.3.38mm_ifm">De <text:span text:style-name="ifm_span_font.bold_ifm">voorzitter</text:span>:</text:p>
        <text:p>Ik constateer dat de aanwezige leden van de fracties van de PVV, de Groep Kuzu/Öztürk, 50PLUS, GroenLinks, de PvdD en de SP voor deze motie hebben gestemd en de aanwezige leden van de overige fracties ertegen, zodat zij is verworpen. </text:p>
        <text:p>In stemming komt de motie-Ouwehand/Thieme (28286, nr. 823). </text:p>
        <text:p text:style-name="ifm_p_mt.3.38mm_ifm">De <text:span text:style-name="ifm_span_font.bold_ifm">voorzitter</text:span>:</text:p>
        <text:p>Ik constateer dat de aanwezige leden van de fracties van de Groep Kuzu/Öztürk en de PvdD voor deze motie hebben gestemd en de aanwezige leden van de overige fracties ertegen, zodat zij is verworpen. </text:p>
        <text:p>In stemming komt de motie-Graus (28286, nr. 830). </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 </text:p>
        <text:p>In stemming komt de motie-Koşer Kaya/Ouwehand (28286, nr. 831). </text:p>
        <text:p text:style-name="ifm_p_mt.3.38mm_ifm">De <text:span text:style-name="ifm_span_font.bold_ifm">voorzitter</text:span>:</text:p>
        <text:p>Ik constateer dat de aanwezige leden van de fracties van de PVV, Klein, de Groep Kuzu/Öztürk, 50PLUS, D66, GroenLinks, de PvdA, de PvdD en de SP voor deze motie hebben gestemd en de aanwezige leden van de overige fracties ertegen, zodat zij is aangenomen. </text:p>
        <text:p>In stemming komt de motie-Leenders c.s. (28286, nr. 835). </text:p>
        <text:p text:style-name="ifm_p_mt.3.38mm_ifm">De <text:span text:style-name="ifm_span_font.bold_ifm">voorzitter</text:span>:</text:p>
        <text:p>Ik constateer dat de aanwezige leden van de fracties van de PVV, de ChristenUnie, Klein, de Groep Kuzu/Öztürk, Houwers, 50PLUS, D66, GroenLinks, de PvdA, de PvdD en de SP voor deze motie hebben gestemd en de aanwezige leden van de overige fracties ertegen, zodat zij is aangenomen. </text:p>
        <text:p>In stemming komt de motie-Leenders/Van Dekken (28286, nr. 837). </text:p>
        <text:p text:style-name="ifm_p_mt.3.38mm_ifm">De <text:span text:style-name="ifm_span_font.bold_ifm">voorzitter</text:span>:</text:p>
        <text:p>Ik constateer dat de aanwezige leden van de fracties van de PVV, Klein, de Groep Kuzu/Öztürk, Houwers,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10</meta:user-defined>
    <meta:user-defined meta:name="DC.title">Stemmingen moties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820</meta:user-defined>
    <meta:user-defined meta:name="OVERHEIDop.behandeldDossier">28286;821</meta:user-defined>
    <meta:user-defined meta:name="OVERHEIDop.behandeldDossier">28286;822</meta:user-defined>
    <meta:user-defined meta:name="OVERHEIDop.behandeldDossier">28286;823</meta:user-defined>
    <meta:user-defined meta:name="OVERHEIDop.behandeldDossier">28286;830</meta:user-defined>
    <meta:user-defined meta:name="OVERHEIDop.behandeldDossier">28286;831</meta:user-defined>
    <meta:user-defined meta:name="OVERHEIDop.behandeldDossier">28286;832</meta:user-defined>
    <meta:user-defined meta:name="OVERHEIDop.behandeldDossier">28286;833</meta:user-defined>
    <meta:user-defined meta:name="OVERHEIDop.behandeldDossier">28286;834</meta:user-defined>
    <meta:user-defined meta:name="OVERHEIDop.behandeldDossier">28286;835</meta:user-defined>
    <meta:user-defined meta:name="OVERHEIDop.behandeldDossier">28286;837</meta:user-defined>
    <meta:user-defined meta:name="OVERHEIDop.behandeldDossier">28286;821</meta:user-defined>
    <meta:user-defined meta:name="OVERHEIDop.behandeldDossier">28286;832</meta:user-defined>
    <meta:user-defined meta:name="OVERHEIDop.behandeldDossier">28286;833</meta:user-defined>
    <meta:user-defined meta:name="OVERHEIDop.behandeldDossier">28286;834</meta:user-defined>
    <meta:user-defined meta:name="OVERHEID.TaxonomieBeleidsagenda/OVERHEID.category">Landbouw | Dieren</meta:user-defined>
    <meta:user-defined meta:name="DCTERMS.W3CDTF/OVERHEIDop.datumVergadering">2015-09-29</meta:user-defined>
    <meta:user-defined meta:name="OVERHEIDop.handelingenItemNummer">10</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