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6"/>
        <text:user-field-decl office:value-type="string" text:name="OVERHEIDop.titel" office:string-value="Stemmingen moties Nieuwe aanpak huiselijk geweld"/>
        <text:user-field-decl office:value-type="string" text:name="kamer" office:string-value="Tweede Kamer"/>
        <text:user-field-decl office:value-type="string" text:name="datum" office:string-value="22 maart 2016"/>
        <text:user-field-decl office:value-type="string" text:name="kamercode" office:string-value="TK"/>
        <text:user-field-decl office:value-type="string" text:name="nummer" office:string-value="6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6<text:line-break/>Stemmingen moties Nieuwe aanpak huiselijk geweld</text:h>
        <text:p>Aan de orde zijn <text:span text:style-name="ifm_span_font.bold_ifm">de stemmingen over moties</text:span>, ingediend bij het debat over <text:span text:style-name="ifm_span_font.bold_ifm">de nieuwe aanpak van huiselijk geweld</text:span>, </text:p>
        <text:p>te weten: </text:p>
        <text:list text:style-name="lijst">
          <text:list-item>
            <text:number>-</text:number>
            <text:p>de motie-Bergkamp/Kooiman over de prioritering van de aanpak van wachtlijsten (28345, nr. 160); </text:p>
          </text:list-item>
          <text:list-item>
            <text:number>-</text:number>
            <text:p>de motie-Bergkamp/Kooiman over de vraag of de middelen voor Veilig Thuisorganisaties toereikend zijn (28345, nr. 161); </text:p>
          </text:list-item>
          <text:list-item>
            <text:number>-</text:number>
            <text:p>de motie-Kooiman/Bergkamp over een landelijke inventarisatie van de wachtlijsten in de jeugdhulp (28345, nr. 162); </text:p>
          </text:list-item>
          <text:list-item>
            <text:number>-</text:number>
            <text:p>de motie-Volp c.s. over borging van de expertise bij gemeenten over de verschillende vormen van geweld in afhankelijkheidsrelaties (28345, nr. 163); </text:p>
          </text:list-item>
          <text:list-item>
            <text:number>-</text:number>
            <text:p>de motie-Volp c.s. over structurele monitoring van de aanpak van geweld in afhankelijkheidsrelaties (28345, nr. 164). </text:p>
          </text:list-item>
        </text:list>
        <text:p>(Zie vergadering van 17 maart 2016.) </text:p>
        <text:p>In stemming komt de motie-Bergkamp/Kooiman (28345, nr. 160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Bergkamp/Kooiman (28345, nr. 161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Klein, de ChristenUnie, het CDA, de Groep Bontes/Van Klaveren en de PVV voor deze motie hebben gestemd en de aanwezige leden van de overige fracties ertegen, zodat zij is verworpen. </text:p>
        <text:p>In stemming komt de motie-Kooiman/Bergkamp (28345, nr. 162). </text:p>
        <text:p text:style-name="ifm_p_mt.3.38mm_ifm">De <text:span text:style-name="ifm_span_font.bold_ifm">voorzitter</text:span>:</text:p>
        <text:p>Ik constateer dat de aanwezige leden van de fracties van de SP, de PvdD, GroenLinks, D66, de ChristenUnie, het CDA, de Groep Bontes/Van Klaveren en de PVV voor deze motie hebben gestemd en de aanwezige leden van de overige fracties ertegen, zodat zij is verworpen. </text:p>
        <text:p>In stemming komt de motie-Volp c.s. (28345, nr. 163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Van Vliet, de Groep Kuzu/Öztürk, Klein, de VVD, de SGP, de ChristenUnie, het CDA, de Groep Bontes/Van Klaveren en de PVV voor deze motie hebben gestemd en de fractie van Houwers ertegen, zodat zij is aangenomen. </text:p>
        <text:p text:style-name="ifm_p_mt.3.38mm_ifm">De heer <text:span text:style-name="ifm_span_font.bold_ifm">Van Haersma Buma</text:span> (CDA):</text:p>
        <text:p>Voorzitter. U zei "CDA wel", maar bedoelde waarschijnlijk "CDA niet". </text:p>
        <text:p text:style-name="ifm_p_mt.3.38mm_ifm">De <text:span text:style-name="ifm_span_font.bold_ifm">voorzitter</text:span>:</text:p>
        <text:p>Het CDA heeft niet voor deze motie gestemd. Dat komt ook in de Handelingen te staan. </text:p>
        <text:p>In stemming komt de motie-Volp c.s. (28345, nr. 164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Van Vliet, de Groep Kuzu/Öztürk, Klein, de VVD, de SGP, de ChristenUnie, de Groep Bontes/Van Klaveren en de PVV voor deze motie hebben gestemd en de aanwezige leden van de overige fracties ertegen, zodat zij is aangenomen. </text:p>
        <text:p>De vergadering wordt enkele ogenblikken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7-26</meta:user-defined>
    <meta:user-defined meta:name="DC.title">Stemmingen moties Nieuwe aanpak huiselijk gewel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22</meta:user-defined>
    <meta:user-defined meta:name="DCTERMS.W3CDTF/DCTERMS.issued">2016-03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345;160</meta:user-defined>
    <meta:user-defined meta:name="OVERHEIDop.behandeldDossier">28345;161</meta:user-defined>
    <meta:user-defined meta:name="OVERHEIDop.behandeldDossier">28345;162</meta:user-defined>
    <meta:user-defined meta:name="OVERHEIDop.behandeldDossier">28345;163</meta:user-defined>
    <meta:user-defined meta:name="OVERHEIDop.behandeldDossier">28345;164</meta:user-defined>
    <meta:user-defined meta:name="OVERHEID.TaxonomieBeleidsagenda/OVERHEID.category">Recht | Strafrecht</meta:user-defined>
    <meta:user-defined meta:name="DCTERMS.W3CDTF/OVERHEIDop.datumVergadering">2016-03-22</meta:user-defined>
    <meta:user-defined meta:name="OVERHEIDop.handelingenItemNummer">26</meta:user-defined>
    <meta:user-defined meta:name="OVERHEIDop.publicationIssue">6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