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Hybride markt regeling Werkhervatting gedeeltelijk arbeidsgeschikten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Hybride markt regeling Werkhervatting gedeeltelijk arbeidsgeschikten</text:h>
        <text:p>Aan de orde zijn <text:span text:style-name="ifm_span_font.bold_ifm">de stemmingen over moties</text:span>, ingediend bij de behandeling van het wetsvoorstel <text:span text:style-name="ifm_span_font.bold_ifm">Wet verbetering hybride markt WGA</text:span>, </text:p>
        <text:p>te weten: </text:p>
        <text:list text:style-name="lijst">
          <text:list-item>
            <text:number>-</text:number>
            <text:p>de motie-Schut-Welkzijn over het brengen van het IVA onder het hybride stelsel (34336, nr. 7); </text:p>
          </text:list-item>
          <text:list-item>
            <text:number>-</text:number>
            <text:p>de motie-Schut-Welkzijn over continuering van de uitvoering van de re-integratie door verzekeraars (34336, nr. 8). </text:p>
          </text:list-item>
        </text:list>
        <text:p>(Zie vergadering van 17 maart 2016.) </text:p>
        <text:p>In stemming komt de motie-Schut-Welkzijn (34336, nr. 7). 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SGP, de ChristenUnie, het CDA, de Groep Bontes/Van Klaveren en de PVV voor deze motie hebben gestemd en de aanwezige leden van de overige fracties ertegen, zodat zij is aangenomen. </text:p>
        <text:p>In stemming komt de motie-Schut-Welkzijn (34336, nr. 8). 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23</meta:user-defined>
    <meta:user-defined meta:name="DC.title">Stemmingen moties Hybride markt regeling Werkhervatting gedeeltelijk arbeidsgeschik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36;7</meta:user-defined>
    <meta:user-defined meta:name="OVERHEIDop.behandeldDossier">34336;8</meta:user-defined>
    <meta:user-defined meta:name="OVERHEID.TaxonomieBeleidsagenda/OVERHEID.category">Sociale zekerheid | Ziekte en arbeidsongeschiktheid</meta:user-defined>
    <meta:user-defined meta:name="DCTERMS.W3CDTF/OVERHEIDop.datumVergadering">2016-03-22</meta:user-defined>
    <meta:user-defined meta:name="OVERHEIDop.handelingenItemNummer">23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