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Externe veiligheid"/>
        <text:user-field-decl office:value-type="string" text:name="kamer" office:string-value="Tweede Kamer"/>
        <text:user-field-decl office:value-type="string" text:name="datum" office:string-value="22 maart 2016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Externe veiligheid</text:h>
        <text:p>Aan de orde zijn <text:span text:style-name="ifm_span_font.bold_ifm">de stemmingen over moties</text:span>, ingediend bij het <text:span text:style-name="ifm_span_font.bold_ifm">VSO Externe veiligheid</text:span>, </text:p>
        <text:p>te weten: </text:p>
        <text:list text:style-name="lijst">
          <text:list-item>
            <text:number>-</text:number>
            <text:p>de motie-Smaling over een hogere tegemoetkoming voor sanering van kleine asbestdaken (25834, nr. 106); </text:p>
          </text:list-item>
          <text:list-item>
            <text:number>-</text:number>
            <text:p>de motie-Smaling over meer regie van de nationale overheid bij de sanering van asbestdaken (25834, nr. 107); </text:p>
          </text:list-item>
          <text:list-item>
            <text:number>-</text:number>
            <text:p>de motie-Geurts over een programma aanpak asbestsanering (25834, nr. 108); </text:p>
          </text:list-item>
          <text:list-item>
            <text:number>-</text:number>
            <text:p>de motie-Geurts over asbestafval uitzonderen van de afvalstoffenbelasting (25834, nr. 109); </text:p>
          </text:list-item>
          <text:list-item>
            <text:number>-</text:number>
            <text:p>de motie-Cegerek over een landelijk plan van aanpak voor de sanering van asbestdaken (25834, nr. 110). </text:p>
          </text:list-item>
        </text:list>
        <text:p>(Zie vergadering van 16 maart 2016.) </text:p>
        <text:p>In stemming komt de motie-Smaling (25834, nr. 10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 en de ChristenUnie voor deze motie hebben gestemd en de aanwezige leden van de overige fracties ertegen, zodat zij is verworpen. </text:p>
        <text:p>In stemming komt de motie-Smaling (25834, nr. 10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de SGP, de ChristenUnie en het CDA voor deze motie hebben gestemd en de aanwezige leden van de overige fracties ertegen, zodat zij is aangenomen. </text:p>
        <text:p>In stemming komt de motie-Geurts (25834, nr. 10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de SGP, de ChristenUnie, het CDA, de Groep Bontes/Van Klaveren en de PVV voor deze motie hebben gestemd en de aanwezige leden van de overige fracties ertegen, zodat zij is aangenomen. </text:p>
        <text:p>In stemming komt de motie-Geurts (25834, nr. 109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, het CDA, de Groep Bontes/Van Klaveren en de PVV voor deze motie hebben gestemd en de aanwezige leden van de overige fracties ertegen, zodat zij is verworpen. </text:p>
        <text:p>In stemming komt de motie-Cegerek (25834, nr. 11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, het CDA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7-17</meta:user-defined>
    <meta:user-defined meta:name="DC.title">Stemmingen moties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2</meta:user-defined>
    <meta:user-defined meta:name="DCTERMS.W3CDTF/DCTERMS.issued">2016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834;106</meta:user-defined>
    <meta:user-defined meta:name="OVERHEIDop.behandeldDossier">25834;107</meta:user-defined>
    <meta:user-defined meta:name="OVERHEIDop.behandeldDossier">25834;108</meta:user-defined>
    <meta:user-defined meta:name="OVERHEIDop.behandeldDossier">25834;109</meta:user-defined>
    <meta:user-defined meta:name="OVERHEIDop.behandeldDossier">25834;110</meta:user-defined>
    <meta:user-defined meta:name="OVERHEID.TaxonomieBeleidsagenda/OVERHEID.category">Huisvesting | Bouwen en verbouwen</meta:user-defined>
    <meta:user-defined meta:name="DCTERMS.W3CDTF/OVERHEIDop.datumVergadering">2016-03-22</meta:user-defined>
    <meta:user-defined meta:name="OVERHEIDop.handelingenItemNummer">17</meta:user-defined>
    <meta:user-defined meta:name="OVERHEIDop.publicationIssue">6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