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Werkdruk in het basisonderwijs en Regeldrukagenda"/>
        <text:user-field-decl office:value-type="string" text:name="kamer" office:string-value="Tweede Kamer"/>
        <text:user-field-decl office:value-type="string" text:name="datum" office:string-value="22 maart 2016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Werkdruk in het basisonderwijs en Regeldrukagenda</text:h>
        <text:p>Aan de orde zijn <text:span text:style-name="ifm_span_font.bold_ifm">de stemmingen over moties</text:span>, ingediend bij het <text:span text:style-name="ifm_span_font.bold_ifm">VAO Werkdruk in het basisonderwijs en Regeldrukagenda</text:span>, </text:p>
        <text:p>te weten: </text:p>
        <text:list text:style-name="lijst">
          <text:list-item>
            <text:number>-</text:number>
            <text:p>de motie-Siderius over informatie over administratieve taken die niet meer uitgevoerd hoeven te worden (29515, nr. 380); </text:p>
          </text:list-item>
          <text:list-item>
            <text:number>-</text:number>
            <text:p>de motie-Siderius over uitbetaling van overwerkuren van leerkrachten (29515, nr. 381); </text:p>
          </text:list-item>
          <text:list-item>
            <text:number>-</text:number>
            <text:p>de motie-Ypma over aandacht voor werkdrukvermindering binnen het Doorbraakproject Onderwijs en ICT (29515, nr. 382); </text:p>
          </text:list-item>
          <text:list-item>
            <text:number>-</text:number>
            <text:p>de motie-Ypma over breder delen van de opbrengst van de pilot regelluwe scholen binnen het onderwijs (29515, nr. 383); </text:p>
          </text:list-item>
          <text:list-item>
            <text:number>-</text:number>
            <text:p>de motie-Rog c.s. over deelname van scholen met een basisarrangement aan de pilot regelluwe scholen (29515, nr. 384). </text:p>
          </text:list-item>
        </text:list>
        <text:p>(Zie vergadering van 15 maart 2016.) </text:p>
        <text:p>In stemming komt de motie-Siderius (29515, nr. 380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, de Groep Bontes/Van Klaveren en de PVV voor deze motie hebben gestemd en de aanwezige leden van de overige fracties ertegen, zodat zij is verworpen. </text:p>
        <text:p>In stemming komt de motie-Siderius (29515, nr. 381). </text:p>
        <text:p text:style-name="ifm_p_mt.3.38mm_ifm">De <text:span text:style-name="ifm_span_font.bold_ifm">voorzitter</text:span>:</text:p>
        <text:p>Ik constateer dat de aanwezige leden van de fracties van de SP, de PvdD, de Groep Bontes/Van Klaveren en de PVV voor deze motie hebben gestemd en de aanwezige leden van de overige fracties ertegen, zodat zij is verworpen. </text:p>
        <text:p>In stemming komt de motie-Ypma (29515, nr. 382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Ypma (29515, nr. 383). </text:p>
        <text:p text:style-name="ifm_p_mt.3.38mm_ifm">De <text:span text:style-name="ifm_span_font.bold_ifm">voorzitter</text:span>:</text:p>
        <text:p>Ik constateer dat de aanwezige leden van de fracties van de PvdD, de PvdA, GroenLinks, D66, 50PLUS, Van Vliet, Houwers, de Groep Kuzu/Öztürk, Klein, de VVD, de SGP, de ChristenUnie en de Groep Bontes/Van Klaveren voor deze motie hebben gestemd en de aanwezige leden van de overige fracties ertegen, zodat zij is aangenomen. </text:p>
        <text:p>In stemming komt de motie-Rog c.s. (29515, nr. 384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7-12</meta:user-defined>
    <meta:user-defined meta:name="DC.title">Stemmingen moties Werkdruk in het basisonderwijs en Regeldruka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15;380</meta:user-defined>
    <meta:user-defined meta:name="OVERHEIDop.behandeldDossier">29515;381</meta:user-defined>
    <meta:user-defined meta:name="OVERHEIDop.behandeldDossier">29515;382</meta:user-defined>
    <meta:user-defined meta:name="OVERHEIDop.behandeldDossier">29515;383</meta:user-defined>
    <meta:user-defined meta:name="OVERHEIDop.behandeldDossier">29515;384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asisonderwijs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Voortgezet onderwijs</meta:user-defined>
    <meta:user-defined meta:name="DCTERMS.W3CDTF/OVERHEIDop.datumVergadering">2016-03-22</meta:user-defined>
    <meta:user-defined meta:name="OVERHEIDop.handelingenItemNummer">12</meta:user-defined>
    <meta:user-defined meta:name="OVERHEIDop.publicationIssue">6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