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Initiatiefnota &quot;Eerlijk werk wereldwijd&quot;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Initiatiefnota "Eerlijk werk wereldwijd"</text:h>
        <text:p>Aan de orde zijn <text:span text:style-name="ifm_span_font.bold_ifm">de stemmingen over moties</text:span>, ingediend bij het debat over <text:span text:style-name="ifm_span_font.bold_ifm">de initiatiefnota van de leden Van Laar en Kerstens: "Eerlijk werk wereldwijd"</text:span>, </text:p>
        <text:p>te weten: </text:p>
        <text:list text:style-name="lijst">
          <text:list-item>
            <text:number>-</text:number>
            <text:p>de motie-Vermue/Servaes over grotere inspanningen om fundamentele rechten en principes op het werk in andere landen te realiseren (34311, nr. 5); </text:p>
          </text:list-item>
          <text:list-item>
            <text:number>-</text:number>
            <text:p>de motie-Vermue/Servaes over handelsinstrumenten en MoU's inzetten ten gunste van fundamentele rechten en principes op het werk (34311, nr. 6); </text:p>
          </text:list-item>
          <text:list-item>
            <text:number>-</text:number>
            <text:p>de motie-Vermue/Servaes over cao's in het imvo-beleid (34311, nr. 7). </text:p>
          </text:list-item>
        </text:list>
        <text:p>(Zie notaoverleg van 7 maart 2016.) </text:p>
        <text:p>In stemming komt de motie-Vermue/Servaes (34311, nr. 5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eze motie hebben gestemd en de aanwezige leden van de overige fracties ertegen, zodat zij is aangenomen. </text:p>
        <text:p>In stemming komt de motie-Vermue/Servaes (34311, nr. 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eze motie hebben gestemd en de aanwezige leden van de overige fracties ertegen, zodat zij is aangenomen. </text:p>
        <text:p>In stemming komt de motie-Vermue/Servaes (34311, nr. 7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, de SGP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9</meta:user-defined>
    <meta:user-defined meta:name="DC.title">Stemmingen moties Initiatiefnota "Eerlijk werk wereldwijd"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11;5</meta:user-defined>
    <meta:user-defined meta:name="OVERHEIDop.behandeldDossier">34311;6</meta:user-defined>
    <meta:user-defined meta:name="OVERHEIDop.behandeldDossier">34311;7</meta:user-defined>
    <meta:user-defined meta:name="OVERHEID.TaxonomieBeleidsagenda/OVERHEID.category">Internationaal | Ontwikkelingssamenwerking</meta:user-defined>
    <meta:user-defined meta:name="DCTERMS.W3CDTF/OVERHEIDop.datumVergadering">2016-03-15</meta:user-defined>
    <meta:user-defined meta:name="OVERHEIDop.handelingenItemNummer">9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