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moties Bonus voor de voormalige NS-topman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moties Bonus voor de voormalige NS-topman</text:h>
        <text:p>Aan de orde zijn <text:span text:style-name="ifm_span_font.bold_ifm">de stemmingen over moties</text:span>, ingediend bij het dertigledendebat over <text:span text:style-name="ifm_span_font.bold_ifm">de bonus voor de voormalige NS-topman</text:span>, </text:p>
        <text:p>te weten: </text:p>
        <text:list text:style-name="lijst">
          <text:list-item>
            <text:number>-</text:number>
            <text:p>de motie-Hoogland/Kerstens over herziening van het beloningenbeleid van de NS (28165, nr. 239); </text:p>
          </text:list-item>
          <text:list-item>
            <text:number>-</text:number>
            <text:p>de motie-Öztürk over de invoering van een evenredig bonussysteem (28165, nr. 240). </text:p>
          </text:list-item>
        </text:list>
        <text:p>(Zie vergadering van 10 maart 2016.) </text:p>
        <text:p>In stemming komt de motie-Hoogland/Kerstens (28165, nr. 239)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, de SGP, de ChristenUnie, het CDA, de Groep Bontes/Van Klaveren en de PVV voor deze motie hebben gestemd en de aanwezige leden van de overige fracties ertegen, zodat zij is aangenomen. </text:p>
        <text:p>In stemming komt de motie-Öztürk (28165, nr. 240). </text:p>
        <text:p text:style-name="ifm_p_mt.3.38mm_ifm">De <text:span text:style-name="ifm_span_font.bold_ifm">voorzitter</text:span>:</text:p>
        <text:p>Ik constateer dat de aanwezige leden van de fracties van de SP, de PvdD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26</meta:user-defined>
    <meta:user-defined meta:name="DC.title">Stemmingen moties Bonus voor de voormalige NS-top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165;239</meta:user-defined>
    <meta:user-defined meta:name="OVERHEIDop.behandeldDossier">28165;240</meta:user-defined>
    <meta:user-defined meta:name="OVERHEID.TaxonomieBeleidsagenda/OVERHEID.category">Financiën | Inkomensbeleid</meta:user-defined>
    <meta:user-defined meta:name="OVERHEID.TaxonomieBeleidsagenda/OVERHEID.category">Verkeer | Spoor</meta:user-defined>
    <meta:user-defined meta:name="DCTERMS.W3CDTF/OVERHEIDop.datumVergadering">2016-03-15</meta:user-defined>
    <meta:user-defined meta:name="OVERHEIDop.handelingenItemNummer">26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