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Fokuswonen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Fokuswonen</text:h>
        <text:p>Aan de orde zijn <text:span text:style-name="ifm_span_font.bold_ifm">de stemmingen over moties</text:span>, ingediend bij het <text:span text:style-name="ifm_span_font.bold_ifm">VAO Fokuswonen</text:span>, </text:p>
        <text:p>te weten: </text:p>
        <text:list text:style-name="lijst">
          <text:list-item>
            <text:number>-</text:number>
            <text:p>de motie-Leijten over een onafhankelijke klachtenprocedure en -afhandeling (34104, nr. 107); </text:p>
          </text:list-item>
          <text:list-item>
            <text:number>-</text:number>
            <text:p>de motie-Leijten over het niet eenzijdig opzeggen van de zorg of de woning door Fokus (34104, nr. 108); </text:p>
          </text:list-item>
          <text:list-item>
            <text:number>-</text:number>
            <text:p>de motie-Bruins Slot/Keijzer over bij het onderzoek door het Zorginstituut naar de zorg en ondersteuning te betrekken onderwerpen (34104, nr. 109); </text:p>
          </text:list-item>
          <text:list-item>
            <text:number>-</text:number>
            <text:p>de motie-Bruins Slot/Keijzer over de mogelijkheid om lopende het onderzoek het persoonlijk assistentiebudget met het Fokuswonen te combineren (34104, nr. 110). </text:p>
          </text:list-item>
        </text:list>
        <text:p>(Zie vergadering van 10 maart 2016.) </text:p>
        <text:p text:style-name="ifm_p_mt.3.38mm_ifm">De <text:span text:style-name="ifm_span_font.bold_ifm">voorzitter</text:span>:</text:p>
        <text:p>Op verzoek van mevrouw Leijten stel ik voor, haar motie (34104, nr. 108) aan te houden. </text:p>
        <text:p>Daartoe wordt besloten. </text:p>
        <text:p>In stemming komt de motie-Leijten (34104, nr. 10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het CDA, de Groep Bontes/Van Klaveren en de PVV voor deze motie hebben gestemd en de aanwezige leden van de overige fracties ertegen, zodat zij is verworpen. </text:p>
        <text:p>In stemming komt de motie-Bruins Slot/Keijzer (34104, nr. 109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het CDA, de Groep Bontes/Van Klaveren en de PVV voor deze motie hebben gestemd en de aanwezige leden van de overige fracties ertegen, zodat zij is verworpen. </text:p>
        <text:p>In stemming komt de motie-Bruins Slot/Keijzer (34104, nr. 110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23</meta:user-defined>
    <meta:user-defined meta:name="DC.title">Stemmingen moties Fokusw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107</meta:user-defined>
    <meta:user-defined meta:name="OVERHEIDop.behandeldDossier">34104;108</meta:user-defined>
    <meta:user-defined meta:name="OVERHEIDop.behandeldDossier">34104;109</meta:user-defined>
    <meta:user-defined meta:name="OVERHEIDop.behandeldDossier">34104;110</meta:user-defined>
    <meta:user-defined meta:name="OVERHEIDop.behandeldDossier">34104;108</meta:user-defined>
    <meta:user-defined meta:name="OVERHEID.TaxonomieBeleidsagenda/OVERHEID.category">Zorg en gezondheid | Organisatie en beleid</meta:user-defined>
    <meta:user-defined meta:name="DCTERMS.W3CDTF/OVERHEIDop.datumVergadering">2016-03-15</meta:user-defined>
    <meta:user-defined meta:name="OVERHEIDop.handelingenItemNummer">23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