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Advies Platform Onderwijs2032"/>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Advies Platform Onderwijs2032</text:h>
        <text:p>Aan de orde zijn <text:span text:style-name="ifm_span_font.bold_ifm">de stemmingen over moties</text:span>, ingediend bij het debat over <text:span text:style-name="ifm_span_font.bold_ifm">het advies van het Platform Onderwijs2032</text:span>, </text:p>
        <text:p>te weten: </text:p>
        <text:list text:style-name="lijst">
          <text:list-item>
            <text:number>-</text:number>
            <text:p>de motie-Van Meenen over een maximumaantal lesuren voor docenten (31293, nr. 284); </text:p>
          </text:list-item>
          <text:list-item>
            <text:number>-</text:number>
            <text:p>de motie-Jasper van Dijk over onderwijs2032 toetsen aan het toetsingskader van de commissie-Dijsselbloem (31293, nr. 285); </text:p>
          </text:list-item>
          <text:list-item>
            <text:number>-</text:number>
            <text:p>de motie-Bruins c.s. over de bijdrage van richting, bekostiging en stichtings- en opheffingsnormen aan een succesvolle implementatie van de visie onderwijs2032 (31293, nr. 286); </text:p>
          </text:list-item>
          <text:list-item>
            <text:number>-</text:number>
            <text:p>de motie-Bruins c.s. over praktische vaardigheden in het primair onderwijs en het opleiden van vakmensen in het vmbo (31293, nr. 287); </text:p>
          </text:list-item>
          <text:list-item>
            <text:number>-</text:number>
            <text:p>de motie-Ypma c.s. over invulling van het onderwijs door leraren, leerlingen, schoolleiders en ouders (31293, nr. 288); </text:p>
          </text:list-item>
          <text:list-item>
            <text:number>-</text:number>
            <text:p>de motie-Ypma c.s. over aanpassen van het curriculum van lerarenopleidingen (31293, nr. 289); </text:p>
          </text:list-item>
          <text:list-item>
            <text:number>-</text:number>
            <text:p>de motie-Straus over het verankeren van fundamentele Nederlandse waarden (31293, nr. 290); </text:p>
          </text:list-item>
          <text:list-item>
            <text:number>-</text:number>
            <text:p>de motie-Straus c.s. over instellen van een klankbordgroep van leerlingen (31293, nr. 291); </text:p>
          </text:list-item>
          <text:list-item>
            <text:number>-</text:number>
            <text:p>de motie-Rog c.s. over aandacht voor de ontwikkelingsfase van kleuters (31293, nr. 292); </text:p>
          </text:list-item>
          <text:list-item>
            <text:number>-</text:number>
            <text:p>de motie-Kuzu over ouders betrekken bij het ontwerpteam (31293, nr. 293); </text:p>
          </text:list-item>
          <text:list-item>
            <text:number>-</text:number>
            <text:p>de motie-Kuzu over expliciet vaststellen van burgerschapscompetenties (31293, nr. 294); </text:p>
          </text:list-item>
          <text:list-item>
            <text:number>-</text:number>
            <text:p>de motie-Beertema over het staken van het vervolgtraject onderwijs2032 (31293, nr. 295); </text:p>
          </text:list-item>
          <text:list-item>
            <text:number>-</text:number>
            <text:p>de motie-Bisschop c.s. over recht doen aan de bijzondere status van het Nederlands als eigen taal (31293, nr. 296); </text:p>
          </text:list-item>
          <text:list-item>
            <text:number>-</text:number>
            <text:p>de motie-Bisschop c.s. over het bieden van ruimte om het onderwijsprogramma eigenstandig vorm te geven (31293, nr. 297); </text:p>
          </text:list-item>
          <text:list-item>
            <text:number>-</text:number>
            <text:p>de motie-Bisschop/Bruins over het recht doen aan het onderscheiden karakter van de verschillende onderdelen bij de ontwikkeling van het kerncurriculum (31293, nr. 298). </text:p>
          </text:list-item>
        </text:list>
        <text:p>(Zie vergadering van 9 maart 2016.) </text:p>
        <text:p text:style-name="ifm_p_mt.3.38mm_ifm">De <text:span text:style-name="ifm_span_font.bold_ifm">voorzitter</text:span>:</text:p>
        <text:p>Op verzoek van de heer Bruins stel ik voor, zijn motie (31293, nr. 286) aan te houden. </text:p>
        <text:p>Daartoe wordt besloten. </text:p>
        <text:p text:style-name="ifm_p_mt.3.38mm_ifm">De <text:span text:style-name="ifm_span_font.bold_ifm">voorzitter</text:span>:</text:p>
        <text:p>De motie-Bruins c.s. (31293, nr. 287) is in die zin gewijzigd dat zij thans luidt: </text:p>
        <text:p>Naar mij blijkt, wordt de indiening ervan voldoende ondersteund. </text:p>
        <text:p>Zij krijgt nr. 299, was nr. 287 (312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raag naar mensen met een ambachtelijke of technische opleiding op vmbo/mbo-niveau groot zal blijven; </text:p>
        <text:p text:style-name="ifm_p_mt.3.38mm_ifm">overwegende dat het vmbo en het opleiden van vakmensen onderbelicht blijven in het advies van het Platform Onderwijs2032; </text:p>
        <text:p text:style-name="ifm_p_mt.3.38mm_ifm">verzoekt de regering, bij de verdere uitwerking van onderwijs2032 praktische vaardigheden in het primair onderwijs en het opleiden van vakmensen in het vmbo en het praktijkonderwijs nadrukkelijk vorm te geven in samenwerking met leraren, scholen in het vakonderwijs, het bedrijfsleven en maatschappelijke partners, </text:p>
        <text:p text:style-name="ifm_p_mt.3.38mm_ifm">en gaat over tot de orde van de dag. </text:p>
        <text:p text:style-name="ifm_p_mt.3.38mm_ifm">De <text:span text:style-name="ifm_span_font.bold_ifm">voorzitter</text:span>:</text:p>
        <text:p>De motie-Kuzu (31293, nr. 294) is in die zin gewijzigd dat zij thans luidt: </text:p>
        <text:p>Naar mij blijkt, wordt de indiening ervan voldoende ondersteund. </text:p>
        <text:p>Zij krijgt nr. 300, was nr. 294 (312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en uit inspectiegegevens blijkt dat het nog niet goed genoeg gesteld is met het burgerschapsonderwijs; </text:p>
        <text:p text:style-name="ifm_p_mt.3.38mm_ifm">verzoekt de regering om door het Ontwerpteam2032 burgerschapscompetenties expliciet te laten vaststellen, </text:p>
        <text:p text:style-name="ifm_p_mt.3.38mm_ifm">en gaat over tot de orde van de dag. </text:p>
        <text:p text:style-name="ifm_p_mt.3.38mm_ifm">De <text:span text:style-name="ifm_span_font.bold_ifm">voorzitter</text:span>:</text:p>
        <text:p>De motie-Bisschop c.s. (31293, nr. 296) is in die zin gewijzigd en nader gewijzigd dat zij thans luidt: </text:p>
        <text:p>De Kamer, </text:p>
        <text:p>gehoord de beraadslaging, </text:p>
        <text:p>overwegende dat beheersing van de eigen taal ten principale een andere status toekomt dan de beheersing van vreemde talen; </text:p>
        <text:p>constaterende dat het Platform Onderwijs2032 veronderstelt dat beheersing van het Engels voor elke Nederlander even essentieel is als het Nederlands; </text:p>
        <text:p>constaterende dat het opnemen van het Engels in het kernprogramma in combinatie met het vervallen van de verplichte tweede vreemde taal eenzijdigheid in het onderwijs en culturele verschraling in de hand kunnen werken en dat extra nadruk op Engels nadelig kan zijn voor leerlingen met een taalontwikkelingsachterstand; </text:p>
        <text:p>verzoekt de regering, bij de herziening van de kerndoelen recht te doen aan de bijzondere status van het Nederlands als eigen taal, basisscholen vrijheid te laten behouden wanneer zij beginnen met onderwijs in het Engels — met inachtneming van een nader te bepalen eindniveau — en meer oog te hebben voor de beheersing van grenstalen; </text:p>
        <text:p>verzoekt de regering tevens, onderzoek te laten doen naar manieren om Engels en grenstalen te leren op een manier die bijdraagt aan het versterken van het Nederlands, vooral ook bij leerlingen met een taalontwikkelingsachterstand, en het Ontwerpteam2032 te verzoeken dit onderzoek te vertalen naar wijzen waarop ook leerlingen met een taalontwikkelingsachterstand in staat gesteld worden het eindniveau voor Nederlands, Engels en de grenstalen te realiseren, </text:p>
        <text:p>en gaat over tot de orde van de dag. </text:p>
        <text:p>Zij krijgt nr. 302, was nr. 301 (31293). </text:p>
        <text:p>Ik stel vast dat wij nu over de gewijzigde moties kunnen stemmen. </text:p>
        <text:p>In stemming komt de motie-Van Meenen (31293, nr. 284). </text:p>
        <text:p text:style-name="ifm_p_mt.3.38mm_ifm">De <text:span text:style-name="ifm_span_font.bold_ifm">voorzitter</text:span>:</text:p>
        <text:p>Ik constateer dat de aanwezige leden van de fracties van de SP, de PvdD, GroenLinks en D66 voor deze motie hebben gestemd en de aanwezige leden van de overige fracties ertegen, zodat zij is verworpen. </text:p>
        <text:p>In stemming komt de motie-Jasper van Dijk (31293, nr. 285). </text:p>
        <text:p text:style-name="ifm_p_mt.3.38mm_ifm">De <text:span text:style-name="ifm_span_font.bold_ifm">voorzitter</text:span>:</text:p>
        <text:p>Ik constateer dat de aanwezige leden van de fracties van de SP, de PvdD, GroenLinks, 50PLUS, Klein, de SGP, de ChristenUnie, de Groep Bontes/Van Klaveren en de PVV voor deze motie hebben gestemd en de aanwezige leden van de overige fracties ertegen, zodat zij is verworpen. </text:p>
        <text:p>In stemming komt de gewijzigde motie-Bruins c.s. (31293, nr. 299, was nr. 287).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gewijzigde motie hebben gestemd en de aanwezige leden van de overige fracties ertegen, zodat zij is aangenomen. </text:p>
        <text:p>In stemming komt de motie-Ypma c.s. (31293, nr. 288).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en het CDA voor deze motie hebben gestemd en de aanwezige leden van de overige fracties ertegen, zodat zij is aangenomen. </text:p>
        <text:p>In stemming komt de motie-Ypma c.s. (31293, nr. 289).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en het CDA voor deze motie hebben gestemd en de aanwezige leden van de overige fracties ertegen, zodat zij is aangenomen. </text:p>
        <text:p>In stemming komt de motie-Straus (31293, nr. 290). </text:p>
        <text:p text:style-name="ifm_p_mt.3.38mm_ifm">De <text:span text:style-name="ifm_span_font.bold_ifm">voorzitter</text:span>:</text:p>
        <text:p>Ik constateer dat de aanwezige leden van de fracties van de PvdA, GroenLinks, D66, 50PLUS, Van Vliet, Houwers, Klein, de VVD, de SGP, de ChristenUnie, het CDA en de Groep Bontes/Van Klaveren voor deze motie hebben gestemd en de aanwezige leden van de overige fracties ertegen, zodat zij is aangenomen. </text:p>
        <text:p>In stemming komt de motie-Straus c.s. (31293, nr. 291).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Rog c.s. (31293, nr. 292).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eze motie hebben gestemd en de aanwezige leden van de fractie van de PVV ertegen, zodat zij is aangenomen. </text:p>
        <text:p>In stemming komt de motie-Kuzu (31293, nr. 293). </text:p>
        <text:p text:style-name="ifm_p_mt.3.38mm_ifm">De <text:span text:style-name="ifm_span_font.bold_ifm">voorzitter</text:span>:</text:p>
        <text:p>Ik constateer dat de aanwezige leden van de fracties van de PvdD, de PvdA, GroenLinks, D66, 50PLUS, Houwers, de Groep Kuzu/Öztürk, de SGP, de ChristenUnie en het CDA voor deze motie hebben gestemd en de aanwezige leden van de overige fracties ertegen, zodat zij is aangenomen. </text:p>
        <text:p>In stemming komt de gewijzigde motie-Kuzu (31293, nr. 300, was nr. 294). </text:p>
        <text:p text:style-name="ifm_p_mt.3.38mm_ifm">De <text:span text:style-name="ifm_span_font.bold_ifm">voorzitter</text:span>:</text:p>
        <text:p>Ik constateer dat de aanwezige leden van de fracties van de PvdA, GroenLinks en de Groep Kuzu/Öztürk voor deze gewijzigde motie hebben gestemd en de aanwezige leden van de overige fracties ertegen, zodat zij is verworpen. </text:p>
        <text:p>In stemming komt de motie-Beertema (31293, nr. 295). </text:p>
        <text:p text:style-name="ifm_p_mt.3.38mm_ifm">De <text:span text:style-name="ifm_span_font.bold_ifm">voorzitter</text:span>:</text:p>
        <text:p>Ik constateer dat de aanwezige leden van de fracties van de SP, 50PLUS en de PVV voor deze motie hebben gestemd en de aanwezige leden van de overige fracties ertegen, zodat zij is verworpen. </text:p>
        <text:p>In stemming komt de nader gewijzigde motie-Bisschop c.s. (31293, nr. 302, was nr. 301). </text:p>
        <text:p text:style-name="ifm_p_mt.3.38mm_ifm">De <text:span text:style-name="ifm_span_font.bold_ifm">voorzitter</text:span>:</text:p>
        <text:p>Ik constateer dat de aanwezige leden van de fracties van de SP, de PvdD, de PvdA, 50PLUS, Van Vliet, Houwers, Klein, de VVD, de SGP, de ChristenUnie, het CDA en de Groep Bontes/Van Klaveren voor deze nader gewijzigde motie hebben gestemd en de aanwezige leden van de overige fracties ertegen, zodat zij is aangenomen. </text:p>
        <text:p>In stemming komt de motie-Bisschop c.s. (31293, nr. 297). </text:p>
        <text:p text:style-name="ifm_p_mt.3.38mm_ifm">De <text:span text:style-name="ifm_span_font.bold_ifm">voorzitter</text:span>:</text:p>
        <text:p>Ik constateer dat de aanwezige leden van de fracties van de SP, de PvdD, D66, de SGP, de ChristenUnie, het CDA en de Groep Bontes/Van Klaveren voor deze motie hebben gestemd en de aanwezige leden van de overige fracties ertegen, zodat zij is verworpen. </text:p>
        <text:p>In stemming komt de motie-Bisschop/Bruins (31293, nr. 298). </text:p>
        <text:p text:style-name="ifm_p_mt.3.38mm_ifm">De <text:span text:style-name="ifm_span_font.bold_ifm">voorzitter</text:span>:</text:p>
        <text:p>Ik constateer dat de aanwezige leden van de fracties van de SP, de PvdD, de SGP, de ChristenUnie en het CDA voor deze motie hebben gestemd en de aanwezige leden van de overige fracties ertegen, zodat zij is verworpen. </text:p>
        <text:p text:style-name="ifm_p_mt.3.38mm_ifm">De heer <text:span text:style-name="ifm_span_font.bold_ifm">Klein</text:span> (Klein):</text:p>
        <text:p>Sorry, er zijn twee dingen verwisseld. Ik word graag geacht vóór de motie van de heer Kuzu op stuk nr. 293 te hebben gestemd. </text:p>
        <text:p text:style-name="ifm_p_mt.3.38mm_ifm">De <text:span text:style-name="ifm_span_font.bold_ifm">voorzitter</text:span>:</text:p>
        <text:p>Dat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2</meta:user-defined>
    <meta:user-defined meta:name="DC.title">Stemmingen moties Advies Platform Onderwijs203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284</meta:user-defined>
    <meta:user-defined meta:name="OVERHEIDop.behandeldDossier">31293;285</meta:user-defined>
    <meta:user-defined meta:name="OVERHEIDop.behandeldDossier">31293;286</meta:user-defined>
    <meta:user-defined meta:name="OVERHEIDop.behandeldDossier">31293;287</meta:user-defined>
    <meta:user-defined meta:name="OVERHEIDop.behandeldDossier">31293;288</meta:user-defined>
    <meta:user-defined meta:name="OVERHEIDop.behandeldDossier">31293;289</meta:user-defined>
    <meta:user-defined meta:name="OVERHEIDop.behandeldDossier">31293;290</meta:user-defined>
    <meta:user-defined meta:name="OVERHEIDop.behandeldDossier">31293;291</meta:user-defined>
    <meta:user-defined meta:name="OVERHEIDop.behandeldDossier">31293;292</meta:user-defined>
    <meta:user-defined meta:name="OVERHEIDop.behandeldDossier">31293;293</meta:user-defined>
    <meta:user-defined meta:name="OVERHEIDop.behandeldDossier">31293;294</meta:user-defined>
    <meta:user-defined meta:name="OVERHEIDop.behandeldDossier">31293;295</meta:user-defined>
    <meta:user-defined meta:name="OVERHEIDop.behandeldDossier">31293;296</meta:user-defined>
    <meta:user-defined meta:name="OVERHEIDop.behandeldDossier">31293;297</meta:user-defined>
    <meta:user-defined meta:name="OVERHEIDop.behandeldDossier">31293;298</meta:user-defined>
    <meta:user-defined meta:name="OVERHEIDop.behandeldDossier">31293;286</meta:user-defined>
    <meta:user-defined meta:name="OVERHEIDop.behandeldDossier">31293;299</meta:user-defined>
    <meta:user-defined meta:name="OVERHEIDop.behandeldDossier">31293;300</meta:user-defined>
    <meta:user-defined meta:name="OVERHEIDop.behandeldDossier">31293;30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03-15</meta:user-defined>
    <meta:user-defined meta:name="OVERHEIDop.handelingenItemNummer">22</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