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Begroting OCW voor het jaar 2015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Begroting OCW voor het jaar 2015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Onderwijs, Cultuur en Wetenschap (VIII) voor het jaar 2015</text:span>, </text:p>
        <text:p>te weten: </text:p>
        <text:list text:style-name="lijst">
          <text:list-item>
            <text:number>-</text:number>
            <text:p>de motie-Voordewind c.s. over het toetsingskader van de commissie-Dijsselbloem (34000-VIII, nr. 49). </text:p>
          </text:list-item>
        </text:list>
        <text:p>(Zie vergadering van 6 november 2014.) </text:p>
        <text:p text:style-name="ifm_p_mt.3.38mm_ifm">De <text:span text:style-name="ifm_span_font.bold_ifm">voorzitter</text:span>:</text:p>
        <text:p>De motie-Voordewind c.s. (34000-VIII, nr. 49) is in die zin gewijzigd dat zij thans is ondertekend door de leden Voordewind, Bruins, Rog, Van Meenen en Bisschop. </text:p>
        <text:p>Zij krijgt nr. 112, was nr. 49 (34000-VIII). </text:p>
        <text:p>Ik stel vast dat wij hier nu over kunnen stemmen. </text:p>
        <text:p>In stemming komt de gewijzigde motie-Voordewind c.s. (34000-VIII, nr. 112, was nr. 49). </text:p>
        <text:p text:style-name="ifm_p_mt.3.38mm_ifm">De <text:span text:style-name="ifm_span_font.bold_ifm">voorzitter</text:span>:</text:p>
        <text:p>Ik constateer dat deze gewijzigd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21</meta:user-defined>
    <meta:user-defined meta:name="DC.title">Stemming motie Begroting OCW voor het jaa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I;49</meta:user-defined>
    <meta:user-defined meta:name="OVERHEIDop.behandeldDossier">34000-VIII;112</meta:user-defined>
    <meta:user-defined meta:name="OVERHEID.TaxonomieBeleidsagenda/OVERHEID.category">Onderwijs en wetenschap | Organisatie en beleid</meta:user-defined>
    <meta:user-defined meta:name="DCTERMS.W3CDTF/OVERHEIDop.datumVergadering">2016-03-15</meta:user-defined>
    <meta:user-defined meta:name="OVERHEIDop.handelingenItemNummer">21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