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brief Circulaire economie"/>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brief Circulaire economie</text:h>
        <text:p>Aan de orde is <text:span text:style-name="ifm_span_font.bold_ifm">de stemming</text:span> in verband met de <text:span text:style-name="ifm_span_font.bold_ifm">brief van de vaste commissie voor Europese Zaken inzake de beëindiging van het parlementair behandelvoorbehoud bij de EU-voorstellen: Circulaire economie (COM (2015) 614/2, COM (2015) 595, COM (2015) 596, COM (2015) 594 en COM (2015) 593) (34395, nr. 4)</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20</meta:user-defined>
    <meta:user-defined meta:name="DC.title">Stemming brief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3-15</meta:user-defined>
    <meta:user-defined meta:name="OVERHEIDop.handelingenItemNummer">20</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