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 brief Informatie-uitwisseling op energiegebied"/>
        <text:user-field-decl office:value-type="string" text:name="kamer" office:string-value="Tweede Kamer"/>
        <text:user-field-decl office:value-type="string" text:name="datum" office:string-value="15 maart 2016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 brief Informatie-uitwisseling op energiegebied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het EU-voorstel: Besluit betreffende informatie-uitwisseling op energiegebied (COM (2016) 53) (34428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4-19</meta:user-defined>
    <meta:user-defined meta:name="DC.title">Stemming brief Informatie-uitwisseling op energiegebie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14</meta:user-defined>
    <meta:user-defined meta:name="DCTERMS.W3CDTF/DCTERMS.issued">2016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6-03-15</meta:user-defined>
    <meta:user-defined meta:name="OVERHEIDop.handelingenItemNummer">19</meta:user-defined>
    <meta:user-defined meta:name="OVERHEIDop.publicationIssue">6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