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brief Doorberekening kosten aan bedrijfsleven"/>
        <text:user-field-decl office:value-type="string" text:name="kamer" office:string-value="Tweede Kamer"/>
        <text:user-field-decl office:value-type="string" text:name="datum" office:string-value="15 maart 2016"/>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brief Doorberekening kosten aan bedrijfsleven</text:h>
        <text:p>Aan de orde is <text:span text:style-name="ifm_span_font.bold_ifm">de stemming</text:span> in verband met de <text:span text:style-name="ifm_span_font.bold_ifm">brief van het Presidium over een voorlichtingsverzoek aan de Raad van State inzake doorberekening van kosten door het Ministerie van Economische Zaken aan het bedrijfsleven (33835, nr. 31)</text:span>. </text:p>
        <text:p text:style-name="ifm_p_mt.3.38mm_ifm">De <text:span text:style-name="ifm_span_font.bold_ifm">voorzitter</text:span>:</text:p>
        <text:p>Ik stel voor, conform het voorstel van het Presidium te besluiten en in te stemmen met de voorlichtingsvragen aan de Raad van State onder de aantekening dat de fracties van de PVV en de Partij voor de Dieren geacht wensen te worden, tegen het voorstel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4-17</meta:user-defined>
    <meta:user-defined meta:name="DC.title">Stemming brief Doorberekening kosten aan bedrijfsle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14</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16-03-15</meta:user-defined>
    <meta:user-defined meta:name="OVERHEIDop.handelingenItemNummer">17</meta:user-defined>
    <meta:user-defined meta:name="OVERHEIDop.publicationIssue">64</meta:user-defined>
    <meta:user-defined meta:name="OVERHEIDop.publicationName">Handelingen</meta:user-defined>
    <meta:user-defined meta:name="OVERHEIDop.vergaderjaar">2015-2016</meta:user-defined>
    <meta:user-defined meta:name="OVERHEIDop.versieInformatie"/>
  </office:meta>
</office:document-meta>
</file>