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ensioenonderwerp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ensioenonderwerpen</text:h>
        <text:p>Aan de orde zijn <text:span text:style-name="ifm_span_font.bold_ifm">de stemmingen over moties</text:span>, ingediend bij het <text:span text:style-name="ifm_span_font.bold_ifm">VAO Pensioenonderwerpen</text:span>, </text:p>
        <text:p>te weten: </text:p>
        <text:list text:style-name="lijst">
          <text:list-item>
            <text:number>-</text:number>
            <text:p>de motie-Van Weyenberg/Vermeij over een impactanalyse van de verwachte AOW-leeftijd en de bijbehorende pensioenrichtleeftijd (32043, nr. 303); </text:p>
          </text:list-item>
          <text:list-item>
            <text:number>-</text:number>
            <text:p>de motie-Ulenbelt over de rentetermijnstructuur meer laten aansluiten bij het gemiddelde rendement (32043, nr. 304); </text:p>
          </text:list-item>
          <text:list-item>
            <text:number>-</text:number>
            <text:p>de motie-De Graaf over de rekenrente terugbrengen naar het oude niveau (32043, nr. 305); </text:p>
          </text:list-item>
          <text:list-item>
            <text:number>-</text:number>
            <text:p>de motie-De Graaf over niet meer voortrekken van asieleisers op ouderen (32043, nr. 306); </text:p>
          </text:list-item>
          <text:list-item>
            <text:number>-</text:number>
            <text:p>de motie-Krol over verkleinen van de rentegevoeligheid van pensioenfondsen (32043, nr. 307); </text:p>
          </text:list-item>
          <text:list-item>
            <text:number>-</text:number>
            <text:p>de motie-Krol over pensioenindexatie realiseren en pensioenkortingen voorkomen (32043, nr. 308); </text:p>
          </text:list-item>
          <text:list-item>
            <text:number>-</text:number>
            <text:p>de motie-Krol/Van Weyenberg over bevorderen van een diverse samenstelling van pensioenfondsbesturen (32043, nr. 309). </text:p>
          </text:list-item>
        </text:list>
        <text:p>(Zie vergadering van 9 maart 2016.) </text:p>
        <text:p>In stemming komt de motie-Van Weyenberg/Vermeij (32043, nr. 303). </text:p>
        <text:p text:style-name="ifm_p_mt.3.38mm_ifm">De <text:span text:style-name="ifm_span_font.bold_ifm">voorzitter</text:span>:</text:p>
        <text:p>Ik constateer dat deze motie met algemene stemmen is aangenomen. </text:p>
        <text:p>In stemming komt de motie-Ulenbelt (32043, nr. 304). </text:p>
        <text:p text:style-name="ifm_p_mt.3.38mm_ifm">De <text:span text:style-name="ifm_span_font.bold_ifm">voorzitter</text:span>:</text:p>
        <text:p>Ik constateer dat de aanwezige leden van de fracties van de SP, de PvdD, 50PLUS, Klein en de PVV voor deze motie hebben gestemd en de aanwezige leden van de overige fracties ertegen, zodat zij is verworpen. </text:p>
        <text:p>In stemming komt de motie-De Graaf (32043, nr. 305). </text:p>
        <text:p text:style-name="ifm_p_mt.3.38mm_ifm">De <text:span text:style-name="ifm_span_font.bold_ifm">voorzitter</text:span>:</text:p>
        <text:p>Ik constateer dat de aanwezige leden van de fracties van de SP, 50PLUS, Klein en de PVV voor deze motie hebben gestemd en de aanwezige leden van de overige fracties ertegen, zodat zij is verworpen. </text:p>
        <text:p>In stemming komt de motie-De Graaf (32043, nr. 306).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Krol (32043, nr. 307). </text:p>
        <text:p text:style-name="ifm_p_mt.3.38mm_ifm">De <text:span text:style-name="ifm_span_font.bold_ifm">voorzitter</text:span>:</text:p>
        <text:p>Ik constateer dat de aanwezige leden van de fracties van de SP, de PvdD, 50PLUS, Klein, de ChristenUnie, het CDA, de Groep Bontes/Van Klaveren en de PVV voor deze motie hebben gestemd en de aanwezige leden van de overige fracties ertegen, zodat zij is verworpen. </text:p>
        <text:p>In stemming komt de motie-Krol (32043, nr. 308). </text:p>
        <text:p text:style-name="ifm_p_mt.3.38mm_ifm">De <text:span text:style-name="ifm_span_font.bold_ifm">voorzitter</text:span>:</text:p>
        <text:p>Ik constateer dat de aanwezige leden van de fracties van de SP, de PvdD, 50PLUS, Klein, de Groep Bontes/Van Klaveren en de PVV voor deze motie hebben gestemd en de aanwezige leden van de overige fracties ertegen, zodat zij is verworpen. </text:p>
        <text:p>In stemming komt de motie-Krol/Van Weyenberg (32043, nr. 309). </text:p>
        <text:p text:style-name="ifm_p_mt.3.38mm_ifm">De <text:span text:style-name="ifm_span_font.bold_ifm">voorzitter</text:span>:</text:p>
        <text:p>Ik constateer dat de aanwezige leden van de fracties van de SP, de PvdD, GroenLinks, D66, 50PLUS, de Groep Kuzu/Öztürk, Klein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6</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03</meta:user-defined>
    <meta:user-defined meta:name="OVERHEIDop.behandeldDossier">32043;304</meta:user-defined>
    <meta:user-defined meta:name="OVERHEIDop.behandeldDossier">32043;305</meta:user-defined>
    <meta:user-defined meta:name="OVERHEIDop.behandeldDossier">32043;306</meta:user-defined>
    <meta:user-defined meta:name="OVERHEIDop.behandeldDossier">32043;307</meta:user-defined>
    <meta:user-defined meta:name="OVERHEIDop.behandeldDossier">32043;308</meta:user-defined>
    <meta:user-defined meta:name="OVERHEIDop.behandeldDossier">32043;309</meta:user-defined>
    <meta:user-defined meta:name="OVERHEID.TaxonomieBeleidsagenda/OVERHEID.category">Sociale zekerheid | Ouderen</meta:user-defined>
    <meta:user-defined meta:name="DCTERMS.W3CDTF/OVERHEIDop.datumVergadering">2016-03-15</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