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Financiële situatie onderwijs"/>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Financiële situatie onderwijs</text:h>
        <text:p>Aan de orde zijn <text:span text:style-name="ifm_span_font.bold_ifm">de stemmingen over moties</text:span>, ingediend bij het <text:span text:style-name="ifm_span_font.bold_ifm">VAO Financiële situatie in het onderwijs</text:span>, </text:p>
        <text:p>te weten: </text:p>
        <text:list text:style-name="lijst">
          <text:list-item>
            <text:number>-</text:number>
            <text:p>de motie-Van Meenen over inzicht in de stijging van lasten van scholen en onderwijsinstellingen (34300-VIII, nr. 130); </text:p>
          </text:list-item>
          <text:list-item>
            <text:number>-</text:number>
            <text:p>de motie-Van Meenen over verhogen van het budget voor passend onderwijs in het basisonderwijs (34300-VIII, nr. 131); </text:p>
          </text:list-item>
          <text:list-item>
            <text:number>-</text:number>
            <text:p>de motie-Rog over reductie van de bovenwettelijke WW-uitkering (34300-VIII, nr. 132); </text:p>
          </text:list-item>
          <text:list-item>
            <text:number>-</text:number>
            <text:p>de motie-Vermue/Van Dekken over dalende leerlingenaantallen en goed en bereikbaar onderwijs in krimpregio's (34300-VIII, nr. 133); </text:p>
          </text:list-item>
          <text:list-item>
            <text:number>-</text:number>
            <text:p>de motie-Siderius/Jasper van Dijk over daadwerkelijke besteding van onderwijsgeld in de klas (34300-VIII, nr. 134). </text:p>
          </text:list-item>
        </text:list>
        <text:p>(Zie vergadering van 9 maart 2016.) </text:p>
        <text:p text:style-name="ifm_p_mt.3.38mm_ifm">De <text:span text:style-name="ifm_span_font.bold_ifm">voorzitter</text:span>:</text:p>
        <text:p>De motie-Vermue/Van Dekken (34300-VIII, nr. 133) is in die zin gewijzigd en nader gewijzigd dat zij thans luidt: </text:p>
        <text:p>De Kamer, </text:p>
        <text:p>gehoord de beraadslaging, </text:p>
        <text:p>constaterende dat leerlingenaantallen in het primair onderwijs en voortgezet onderwijs in Nederland dalen; </text:p>
        <text:p>constaterende dat in krimpregio's onderwijsinstellingen nu vaak al dun gezaaid zijn en kinderen ver moeten reizen om naar school te gaan; </text:p>
        <text:p>constaterende dat door dalende leerlingenaantallen ook de financiering van goed en dekkend aanbod van onderwijs onder druk kan komen te staan; </text:p>
        <text:p>overwegende dat ook in krimpregio's sprake moet zijn van goede voorzieningen en een dekkend aanbod; </text:p>
        <text:p>verzoekt de regering, in kaart te brengen waar dalende leerlingenaantallen in krimpregio's ten koste dreigen te gaan van goed en bereikbaar onderwijs met een dekkend aanbod, en de Kamer na het zomerreces, doch voor het plenaire debat over de rijksbegroting voor OCW, hierover te informeren en aan te geven welke financiële en onderwijsinhoudelijke opgave dit met zich meebrengt, </text:p>
        <text:p>en gaat over tot de orde van de dag. </text:p>
        <text:p>Naar mij blijkt, wordt de indiening ervan voldoende ondersteund. </text:p>
        <text:p>Zij krijgt nr. 137, was nr. 136 (34300-VIII). </text:p>
        <text:p>Ik stel vast dat wij hier nu over kunnen stemmen. </text:p>
        <text:p>Op verzoek van de heer Van Meenen stel ik voor, zijn motie (34300-VIII, nr. 131) aan te houden. </text:p>
        <text:p>Daartoe wordt besloten. </text:p>
        <text:p>In stemming komt de motie-Van Meenen (34300-VIII, nr. 130). </text:p>
        <text:p text:style-name="ifm_p_mt.3.38mm_ifm">De <text:span text:style-name="ifm_span_font.bold_ifm">voorzitter</text:span>:</text:p>
        <text:p>Ik constateer dat de aanwezige leden van de fracties van de SP, de PvdD, GroenLinks, D66, de Groep Kuzu/Öztürk, Klein, de Groep Bontes/Van Klaveren en de PVV voor deze motie hebben gestemd en de aanwezige leden van de overige fracties ertegen, zodat zij is verworpen. </text:p>
        <text:p>In stemming komt de motie-Rog (34300-VIII, nr. 132). </text:p>
        <text:p text:style-name="ifm_p_mt.3.38mm_ifm">De <text:span text:style-name="ifm_span_font.bold_ifm">voorzitter</text:span>:</text:p>
        <text:p>Ik constateer dat de aanwezige leden van de fracties van D66, 50PLUS, Van Vliet, de Groep Kuzu/Öztürk, de VVD, de SGP, de ChristenUnie, het CDA, de Groep Bontes/Van Klaveren en de PVV voor deze motie hebben gestemd en de aanwezige leden van de overige fracties ertegen, zodat zij is aangenomen. </text:p>
        <text:p>In stemming komt de nader gewijzigde motie-Vermue/Van Dekken (34300-VIII, nr. 137, was nr. 136). </text:p>
        <text:p text:style-name="ifm_p_mt.3.38mm_ifm">De <text:span text:style-name="ifm_span_font.bold_ifm">voorzitter</text:span>:</text:p>
        <text:p>Ik constateer dat de aanwezige leden van de fracties van de SP, de PvdD, de PvdA, GroenLinks, D66, 50PLUS, Van Vliet, Houwers, de Groep Kuzu/Öztürk, Klein, de VVD, de ChristenUnie, het CDA en de Groep Bontes/Van Klaveren voor deze nader gewijzigde motie hebben gestemd en de aanwezige leden van de overige fracties ertegen, zodat zij is aangenomen. </text:p>
        <text:p>In stemming komt de motie-Siderius/Jasper van Dijk (34300-VIII, nr. 134). </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5</meta:user-defined>
    <meta:user-defined meta:name="DC.title">Stemmingen moties Financiële situatie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130</meta:user-defined>
    <meta:user-defined meta:name="OVERHEIDop.behandeldDossier">34300-VIII;131</meta:user-defined>
    <meta:user-defined meta:name="OVERHEIDop.behandeldDossier">34300-VIII;132</meta:user-defined>
    <meta:user-defined meta:name="OVERHEIDop.behandeldDossier">34300-VIII;133</meta:user-defined>
    <meta:user-defined meta:name="OVERHEIDop.behandeldDossier">34300-VIII;134</meta:user-defined>
    <meta:user-defined meta:name="OVERHEIDop.behandeldDossier">34300-VIII;137</meta:user-defined>
    <meta:user-defined meta:name="OVERHEIDop.behandeldDossier">34300-VIII;131</meta:user-defined>
    <meta:user-defined meta:name="OVERHEID.TaxonomieBeleidsagenda/OVERHEID.category">Onderwijs en wetenschap | Organisatie en beleid</meta:user-defined>
    <meta:user-defined meta:name="DCTERMS.W3CDTF/OVERHEIDop.datumVergadering">2016-03-15</meta:user-defined>
    <meta:user-defined meta:name="OVERHEIDop.handelingenItemNummer">15</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