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VD-aangelegenhed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VD-aangelegenheden</text:h>
        <text:p>Aan de orde zijn <text:span text:style-name="ifm_span_font.bold_ifm">de stemmingen over moties</text:span>, ingediend bij het <text:span text:style-name="ifm_span_font.bold_ifm">VAO IVD-aangelegenheden</text:span>, </text:p>
        <text:p>te weten: </text:p>
        <text:list text:style-name="lijst">
          <text:list-item>
            <text:number>-</text:number>
            <text:p>de motie-Koser Kaya/Voortman over niet benoemen van leden van de CTIVD in de tijdelijke toetsingscommissie (30977, nr. 137); </text:p>
          </text:list-item>
          <text:list-item>
            <text:number>-</text:number>
            <text:p>de motie-Koser Kaya/Voortman over benoeming van personen met ervaring in de rechterlijke macht in de tijdelijke toetsingscommissie (30977, nr. 138); </text:p>
          </text:list-item>
          <text:list-item>
            <text:number>-</text:number>
            <text:p>de motie-Voortman c.s. over openbaarmaking van tapstatistieken (30977, nr. 139); </text:p>
          </text:list-item>
          <text:list-item>
            <text:number>-</text:number>
            <text:p>de motie-Voortman over een systeem van nummerherkenning voor advocaten en journalisten (30977, nr. 140); </text:p>
          </text:list-item>
          <text:list-item>
            <text:number>-</text:number>
            <text:p>de motie-Tellegen/Recourt over de toetsing van lasten aangaande verschoningsgerechtigden na 1 januari 2017 (30977, nr. 141); </text:p>
          </text:list-item>
          <text:list-item>
            <text:number>-</text:number>
            <text:p>de motie-Amhaouch/Bisschop over versterking van de samenwerking en informatievoorziening tussen EU-landen (30977, nr. 142). </text:p>
          </text:list-item>
        </text:list>
        <text:p>(Zie vergadering van 8 maart 2016.) </text:p>
        <text:p text:style-name="ifm_p_mt.3.38mm_ifm">De <text:span text:style-name="ifm_span_font.bold_ifm">voorzitter</text:span>:</text:p>
        <text:p>De motie-Voortman (30977, nr. 140) is in die zin gewijzigd dat zij thans luidt: </text:p>
        <text:p>Naar mij blijkt, wordt de indiening ervan voldoende ondersteund. </text:p>
        <text:p>Zij krijgt nr. 143, was nr. 140 (30977).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busievelijk tappen van communicatieverkeer van advocaten kan worden voorkomen als gebruik wordt gemaakt van een systeem van nummerherkenning waarbij bij herkende nummers niet wordt overgegaan tot het inzetten van een tap; </text:p>
        <text:p text:style-name="ifm_p_mt.3.38mm_ifm">constaterende dat een dergelijk systeem van nummerherkenning voor advocaten reeds is ingevoerd door de nationale politie en de Dienst Justitiële Inrichtingen; </text:p>
        <text:p text:style-name="ifm_p_mt.3.38mm_ifm">verzoekt de regering, een systeem van nummerherkenning voor advocaten bij de veiligheidsdiensten in te voeren, teneinde te voorkomen dat advocaten abusievelijk onwettig worden afgetapt, </text:p>
        <text:p text:style-name="ifm_p_mt.3.38mm_ifm">en gaat over tot de orde van de dag. </text:p>
        <text:p>In stemming komt de motie-Koser Kaya/Voortman (30977, nr. 137). </text:p>
        <text:p text:style-name="ifm_p_mt.3.38mm_ifm">De <text:span text:style-name="ifm_span_font.bold_ifm">voorzitter</text:span>:</text:p>
        <text:p>Ik constateer dat de aanwezige leden van de fracties van de SP, de PvdD, GroenLinks, D66, 50PLUS, de Groep Kuzu/Öztürk, Klein, de Groep Bontes/Van Klaveren en de PVV voor deze motie hebben gestemd en de aanwezige leden van de overige fracties ertegen, zodat zij is verworpen. </text:p>
        <text:p>In stemming komt de motie-Koser Kaya/Voortman (30977, nr. 138). </text:p>
        <text:p text:style-name="ifm_p_mt.3.38mm_ifm">De <text:span text:style-name="ifm_span_font.bold_ifm">voorzitter</text:span>:</text:p>
        <text:p>Ik constateer dat de aanwezige leden van de fracties van de SP, de PvdD, GroenLinks, D66, 50PLUS, de Groep Kuzu/Öztürk en Klein voor deze motie hebben gestemd en de aanwezige leden van de overige fracties ertegen, zodat zij is verworpen. </text:p>
        <text:p>In stemming komt de motie-Voortman c.s. (30977, nr. 139). </text:p>
        <text:p text:style-name="ifm_p_mt.3.38mm_ifm">De <text:span text:style-name="ifm_span_font.bold_ifm">voorzitter</text:span>:</text:p>
        <text:p>Ik constateer dat de aanwezige leden van de fracties van de SP, de PvdD, GroenLinks, D66, de Groep Kuzu/Öztürk en Klein voor deze motie hebben gestemd en de aanwezige leden van de overige fracties ertegen, zodat zij is verworpen. </text:p>
        <text:p>In stemming komt de gewijzigde motie-Voortman (30977, nr. 143, was nr. 140). </text:p>
        <text:p text:style-name="ifm_p_mt.3.38mm_ifm">De <text:span text:style-name="ifm_span_font.bold_ifm">voorzitter</text:span>:</text:p>
        <text:p>Ik constateer dat de aanwezige leden van de fracties van de SP, de PvdD, GroenLinks, D66, 50PLUS, de Groep Kuzu/Öztürk, Klein en de ChristenUnie voor deze gewijzigde motie hebben gestemd en de aanwezige leden van de overige fracties ertegen, zodat zij is verworpen. </text:p>
        <text:p>In stemming komt de motie-Tellegen/Recourt (30977, nr. 141). </text:p>
        <text:p text:style-name="ifm_p_mt.3.38mm_ifm">De <text:span text:style-name="ifm_span_font.bold_ifm">voorzitter</text:span>:</text:p>
        <text:p>Ik constateer dat deze motie met algemene stemmen is aangenomen. </text:p>
        <text:p>In stemming komt de motie-Amhaouch/Bisschop (30977, nr. 142).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eze motie hebben gestemd en de aanwezige leden van de fractie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3</meta:user-defined>
    <meta:user-defined meta:name="DC.title">Stemmingen moties IVD-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137</meta:user-defined>
    <meta:user-defined meta:name="OVERHEIDop.behandeldDossier">30977;138</meta:user-defined>
    <meta:user-defined meta:name="OVERHEIDop.behandeldDossier">30977;139</meta:user-defined>
    <meta:user-defined meta:name="OVERHEIDop.behandeldDossier">30977;140</meta:user-defined>
    <meta:user-defined meta:name="OVERHEIDop.behandeldDossier">30977;141</meta:user-defined>
    <meta:user-defined meta:name="OVERHEIDop.behandeldDossier">30977;142</meta:user-defined>
    <meta:user-defined meta:name="OVERHEIDop.behandeldDossier">30977;143</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DCTERMS.W3CDTF/OVERHEIDop.datumVergadering">2016-03-15</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