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Wapenexportbeleid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Wapenexportbeleid</text:h>
        <text:p>Aan de orde zijn <text:span text:style-name="ifm_span_font.bold_ifm">de stemmingen over moties</text:span>, ingediend bij het <text:span text:style-name="ifm_span_font.bold_ifm">VAO Wapenexportbeleid</text:span>, </text:p>
        <text:p>te weten: </text:p>
        <text:list text:style-name="lijst">
          <text:list-item>
            <text:number>-</text:number>
            <text:p>de motie-Jasper van Dijk/Sjoerdsma over een nationale vergunningsstop voor uit- en doorvoer van militair materiaal naar Saudi-Arabië (22054, nr. 271); </text:p>
          </text:list-item>
          <text:list-item>
            <text:number>-</text:number>
            <text:p>de motie-Jasper van Dijk over niet inzetten van Nederlandse diensthonden door het Israëlische leger (22054, nr. 272); </text:p>
          </text:list-item>
          <text:list-item>
            <text:number>-</text:number>
            <text:p>de motie-Servaes over strikte toepassing van het wapenexportbeleid (22054, nr. 273). </text:p>
          </text:list-item>
        </text:list>
        <text:p>(Zie vergadering van 8 maart 2016.) </text:p>
        <text:p text:style-name="ifm_p_mt.3.38mm_ifm">De <text:span text:style-name="ifm_span_font.bold_ifm">voorzitter</text:span>:</text:p>
        <text:p>Op verzoek van de heer Jasper van Dijk stel ik voor, zijn motie (22054, nr. 272) aan te houden. </text:p>
        <text:p>Daartoe wordt besloten. </text:p>
        <text:p text:style-name="ifm_p_mt.3.38mm_ifm">De <text:span text:style-name="ifm_span_font.bold_ifm">voorzitter</text:span>:</text:p>
        <text:p>Ik geef gelegenheid tot het afleggen van een stemverklaring vooraf. </text:p>
        <text:p text:style-name="ifm_p_mt.3.38mm_ifm">⬜</text:p>
        <text:p text:style-name="ifm_p_mt.3.38mm_ifm">De heer <text:span text:style-name="ifm_span_font.bold_ifm">De Roon</text:span> (PVV):</text:p>
        <text:p>Voorzitter. De Partij voor de Vrijheid is tegen iedere — ik herhaal: iedere — wapenexport naar Saudi-Arabië. Daarbij zien we geen rol weggelegd voor bemoeienis van de Europese Unie. Ook al voldoet een wapenexport naar Saudi-Arabië aan alle criteria van de Europese Unie, dan nog zal de Partij voor de Vrijheid tegen wapenexport naar dat land zijn. Om die reden stemt de PVV-fractie tegen de motie-Servaes op stuk nr. 273 en voor de motie-Jasper van Dijk/Sjoerdsma op stuk nr. 271. </text:p>
        <text:p>In stemming komt de motie-Jasper van Dijk/Sjoerdsma (22054, nr. 271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het CDA, de Groep Bontes/Van Klaveren en de PVV voor deze motie hebben gestemd en de aanwezige leden van de overige fracties ertegen, zodat zij is verworpen. </text:p>
        <text:p>In stemming komt de motie-Servaes (22054, nr. 273). </text:p>
        <text:p text:style-name="ifm_p_mt.3.38mm_ifm">De <text:span text:style-name="ifm_span_font.bold_ifm">voorzitter</text:span>:</text:p>
        <text:p>Ik constateer dat de aanwezige leden van de fracties van de SP, de PvdA, GroenLinks, D66, 50PLUS, de Groep Kuzu/Öztürk, Klein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11</meta:user-defined>
    <meta:user-defined meta:name="DC.title">Stemmingen moties Wapenexport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054;271</meta:user-defined>
    <meta:user-defined meta:name="OVERHEIDop.behandeldDossier">22054;272</meta:user-defined>
    <meta:user-defined meta:name="OVERHEIDop.behandeldDossier">22054;273</meta:user-defined>
    <meta:user-defined meta:name="OVERHEIDop.behandeldDossier">22054;272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DCTERMS.W3CDTF/OVERHEIDop.datumVergadering">2016-03-15</meta:user-defined>
    <meta:user-defined meta:name="OVERHEIDop.handelingenItemNummer">11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