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maart 2016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isschop, alleen voor de ochtend- en middagvergadering; </text:p>
        <text:p>Dijkgraaf en Van der Staaij, alleen voor de avo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07</meta:user-defined>
    <meta:user-defined meta:name="DCTERMS.W3CDTF/DCTERMS.issued">2016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9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