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Vereenvoudiging en digitalisering procesrecht en uitbreiding prejudiciële vragen"/>
        <text:user-field-decl office:value-type="string" text:name="kamer" office:string-value="Tweede Kamer"/>
        <text:user-field-decl office:value-type="string" text:name="datum" office:string-value="8 maart 2016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Vereenvoudiging en digitalisering procesrecht en uitbreiding prejudiciële vragen</text:h>
        <text:p>Aan de orde zijn <text:span text:style-name="ifm_span_font.bold_ifm">de stemmingen</text:span> in verband met het wetsvoorstel <text:span text:style-name="ifm_span_font.bold_ifm">Invoeringsrijkswet vereenvoudiging en digitalisering procesrecht en uitbreiding prejudiciële vragen (</text:span><text:span text:style-name="ifm_span_font.bold_ifm">34237(R2054)</text:span><text:span text:style-name="ifm_span_font.bold_ifm">)</text:span>. </text:p>
        <text:p>In stemming komt het amendement-bijzondere gedelegeerde Bikker c.s. (stuk nr. 9) tot het invoegen van een onderdeel B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Houwers, de Groep Kuzu/Öztürk, Klein, de VVD, de SGP, de ChristenUnie, het CDA en de Groep Bontes/Van Klaveren voor dit amendement hebben gestemd en de aanwezige leden van de fractie van de PVV ertegen, zodat het is aangenomen. </text:p>
        <text:p>In stemming komt het wetsvoorstel, zoals op onderdelen gewijzigd door de aanneming van het amendement-bijzondere gedelegeerde Bikker c.s. (stuk nr. 9) tot het invoegen van een onderdeel Ba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1-9</meta:user-defined>
    <meta:user-defined meta:name="DC.title">Stemmingen Vereenvoudiging en digitalisering procesrecht en uitbreiding prejudiciële vra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01</meta:user-defined>
    <meta:user-defined meta:name="DCTERMS.W3CDTF/DCTERMS.issued">2016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37(R2054)</meta:user-defined>
    <meta:user-defined meta:name="OVERHEIDop.behandeldDossier">34237(R2054);9</meta:user-defined>
    <meta:user-defined meta:name="OVERHEID.TaxonomieBeleidsagenda/OVERHEID.category">Recht | Rechtspraak</meta:user-defined>
    <meta:user-defined meta:name="DCTERMS.W3CDTF/OVERHEIDop.datumVergadering">2016-03-08</meta:user-defined>
    <meta:user-defined meta:name="OVERHEIDop.handelingenItemNummer">9</meta:user-defined>
    <meta:user-defined meta:name="OVERHEIDop.publicationIssue">6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