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 motie Reikwijdte en detailniveau planMER Schaliegas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 motie Reikwijdte en detailniveau planMER Schaliegas</text:h>
        <text:p>Aan de orde is <text:span text:style-name="ifm_span_font.bold_ifm">de stemming over een aangehouden motie</text:span>, ingediend bij het <text:span text:style-name="ifm_span_font.bold_ifm">VSO Vaststelling Notitie reikwijdte en detailniveau planMER Schaliegas</text:span>, </text:p>
        <text:p>te weten: </text:p>
        <text:list text:style-name="lijst">
          <text:list-item>
            <text:number>-</text:number>
            <text:p>de motie-Van Tongeren/Dik-Faber over afvalwater zuiveren tot een kwaliteit waarop het geloosd mag worden (33952, nr. 20). </text:p>
          </text:list-item>
        </text:list>
        <text:p>(Zie vergadering van 11 december 2014.) </text:p>
        <text:p>In stemming komt de motie-Van Tongeren/Dik-Faber (33952, nr. 20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25</meta:user-defined>
    <meta:user-defined meta:name="DC.title">Stemming motie Reikwijdte en detailniveau planMER Schaliega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52;20</meta:user-defined>
    <meta:user-defined meta:name="OVERHEID.TaxonomieBeleidsagenda/OVERHEID.category">Natuur en milieu | Bodem</meta:user-defined>
    <meta:user-defined meta:name="DCTERMS.W3CDTF/OVERHEIDop.datumVergadering">2016-03-08</meta:user-defined>
    <meta:user-defined meta:name="OVERHEIDop.handelingenItemNummer">25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