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quot;Wmo 2015 in betere banen&quot;"/>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Wmo 2015 in betere banen"</text:h>
        <text:p>Aan de orde zijn <text:span text:style-name="ifm_span_font.bold_ifm">de stemmingen over moties</text:span>, ingediend bij het debat over <text:span text:style-name="ifm_span_font.bold_ifm">de initiatiefnota van het lid Leijten "Wmo 2015 in betere banen"</text:span>,</text:p>
        <text:p>te weten:</text:p>
        <text:list text:style-name="lijst">
          <text:list-item>
            <text:number>-</text:number>
            <text:p>de motie-Bergkamp over onderzoek naar samenhang van de verschillende zorgwetten (34192, nr. 4);</text:p>
          </text:list-item>
          <text:list-item>
            <text:number>-</text:number>
            <text:p>de motie-Siderius over onderzoek naar het uitbreiden van het gemeentelijk basispakket van de Wet publieke gezondheid (34192, nr. 5);</text:p>
          </text:list-item>
          <text:list-item>
            <text:number>-</text:number>
            <text:p>de motie-Siderius over de besteding van de 9 miljard aan heffingskortingen Wlz-premie (34192, nr. 6).</text:p>
          </text:list-item>
        </text:list>
        <text:p>(Zie notaoverleg van 2 maart 2016.)</text:p>
        <text:p text:style-name="ifm_p_mt.3.38mm_ifm">De <text:span text:style-name="ifm_span_font.bold_ifm">voorzitter</text:span>:</text:p>
        <text:p>De motie-Bergkamp (34192, nr. 4) is in die zin gewijzigd dat zij thans is ondertekend door de leden Bergkamp en Otwin van Dij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verschillende wetten nog te veel naast elkaar bestaan in plaats van integraal bij te dragen aan betere zorg en ondersteuning;</text:p>
        <text:p text:style-name="ifm_p_mt.3.38mm_ifm">van mening dat voor cliënten de diverse loketten niet altijd "logisch" overkomen;</text:p>
        <text:p text:style-name="ifm_p_mt.3.38mm_ifm">verzoekt de regering, onderzoek te laten uitvoeren door de Raad voor het openbaar bestuur om te onderzoeken in hoeverre en op welke punten er meer samenhang kan komen tussen de Wet maatschappelijke ondersteuning 2015, de Jeugdwet en de Wet publieke gezondheid, vanuit het oogpunt van cliënten en gemeenten, kijkend naar de doelen van de diverse wetten, en dit advies mee te nemen bij de evaluatie van wetgeving in 2017,</text:p>
        <text:p text:style-name="ifm_p_mt.3.38mm_ifm">en gaat over tot de orde van de dag.</text:p>
        <text:p>Naar mij blijkt, wordt de indiening ervan voldoende ondersteund.</text:p>
        <text:p>Zij krijgt nr. 7, was nr. 4 (34192).</text:p>
        <text:p>Ik stel vast dat wij hier nu over kunnen stemmen.</text:p>
        <text:p>In stemming komt de gewijzigde motie-Bergkamp/Otwin van Dijk (34192, nr. 7, was nr. 4).</text:p>
        <text:p text:style-name="ifm_p_mt.3.38mm_ifm">De <text:span text:style-name="ifm_span_font.bold_ifm">voorzitter</text:span>:</text:p>
        <text:p>Ik constateer dat de aanwezige leden van de fracties van de SP, de PvdD, de PvdA, GroenLinks, D66, 50PLUS, Houwers, de Groep Kuzu/Öztürk, Klein, de SGP, de ChristenUnie, het CDA en de Groep Bontes/Van Klaveren voor deze gewijzigde motie hebben gestemd en de aanwezige leden van de overige fracties ertegen, zodat zij is aangenomen.</text:p>
        <text:p>In stemming komt de motie-Siderius (34192, nr. 5).</text:p>
        <text:p text:style-name="ifm_p_mt.3.38mm_ifm">De <text:span text:style-name="ifm_span_font.bold_ifm">voorzitter</text:span>:</text:p>
        <text:p>Ik constateer dat de aanwezige leden van de fracties van de SP, de PvdD, 50PLUS en de Groep Kuzu/Öztürk voor deze motie hebben gestemd en de aanwezige leden van de overige fracties ertegen, zodat zij is verworpen.</text:p>
        <text:p>In stemming komt de motie-Siderius (34192, nr. 6).</text:p>
        <text:p text:style-name="ifm_p_mt.3.38mm_ifm">De <text:span text:style-name="ifm_span_font.bold_ifm">voorzitter</text:span>:</text:p>
        <text:p>Ik constateer dat de aanwezige leden van de fracties van de SP, de PvdD, GroenLinks, D66, 50PLUS, de Groep Kuzu/Öztürk en Klei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23</meta:user-defined>
    <meta:user-defined meta:name="DC.title">Stemmingen moties "Wmo 2015 in betere b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2;4</meta:user-defined>
    <meta:user-defined meta:name="OVERHEIDop.behandeldDossier">34192;5</meta:user-defined>
    <meta:user-defined meta:name="OVERHEIDop.behandeldDossier">34192;6</meta:user-defined>
    <meta:user-defined meta:name="OVERHEIDop.behandeldDossier">34192;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OVERHEIDop.datumVergadering">2016-03-08</meta:user-defined>
    <meta:user-defined meta:name="OVERHEIDop.handelingenItemNummer">23</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