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 motie Inkoop van dagbesteding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 motie Inkoop van dagbesteding</text:h>
        <text:p>Aan de orde is <text:span text:style-name="ifm_span_font.bold_ifm">de stemming over een motie</text:span>, ingediend bij het dertigledendebat over <text:span text:style-name="ifm_span_font.bold_ifm">de inkoop van dagbesteding</text:span>, </text:p>
        <text:p>te weten: </text:p>
        <text:list text:style-name="lijst">
          <text:list-item>
            <text:number>-</text:number>
            <text:p>de motie-Keijzer/Van Gerven over kwalitatieve maatwerkvoorzieningen voor mensen met een zwaardere zorgvraag (34104, nr. 106). </text:p>
          </text:list-item>
        </text:list>
        <text:p>(Zie vergadering van 3 maart 2016.) </text:p>
        <text:p>In stemming komt de motie-Keijzer/Van Gerven (34104, nr. 106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, het CDA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22</meta:user-defined>
    <meta:user-defined meta:name="DC.title">Stemming motie Inkoop van dagbested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106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TERMS.W3CDTF/OVERHEIDop.datumVergadering">2016-03-08</meta:user-defined>
    <meta:user-defined meta:name="OVERHEIDop.handelingenItemNummer">22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