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Bericht &quot;Huisartsen spijkeren manifest op ministerie VWS&quot;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Bericht "Huisartsen spijkeren manifest op ministerie VWS"</text:h>
        <text:p>Aan de orde zijn <text:span text:style-name="ifm_span_font.bold_ifm">de stemmingen over moties</text:span>, ingediend bij het dertigledendebat over <text:span text:style-name="ifm_span_font.bold_ifm">het bericht "Huisartsen spijkeren manifest op ministerie VWS"</text:span>, </text:p>
        <text:p>te weten: </text:p>
        <text:list text:style-name="lijst">
          <text:list-item>
            <text:number>-</text:number>
            <text:p>de motie-Van Gerven over besluiten over de kwaliteit van de zorg volledig bij de beroepsgroepen leggen (29689, nr. 685); </text:p>
          </text:list-item>
          <text:list-item>
            <text:number>-</text:number>
            <text:p>de motie-Van Gerven over het realiseren van de eisen uit het manifest van het Actiecomité Het Roer Moet Om (29689, nr. 686). </text:p>
          </text:list-item>
        </text:list>
        <text:p>(Zie vergadering van 3 maart 2016.) </text:p>
        <text:p>In stemming komt de motie-Van Gerven (29689, nr. 685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Bontes/Van Klaveren en de PVV voor deze motie hebben gestemd en de aanwezige leden van de overige fracties ertegen, zodat zij is verworpen. </text:p>
        <text:p>In stemming komt de motie-Van Gerven (29689, nr. 68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1</meta:user-defined>
    <meta:user-defined meta:name="DC.title">Stemmingen moties Bericht "Huisartsen spijkeren manifest op ministerie VWS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685</meta:user-defined>
    <meta:user-defined meta:name="OVERHEIDop.behandeldDossier">29689;686</meta:user-defined>
    <meta:user-defined meta:name="OVERHEID.TaxonomieBeleidsagenda/OVERHEID.category">Zorg en gezondheid | Organisatie en beleid</meta:user-defined>
    <meta:user-defined meta:name="DCTERMS.W3CDTF/OVERHEIDop.datumVergadering">2016-03-08</meta:user-defined>
    <meta:user-defined meta:name="OVERHEIDop.handelingenItemNummer">21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