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Financiering van terrorisme vanuit Qatar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Financiering van terrorisme vanuit Qatar</text:h>
        <text:p>Aan de orde zijn <text:span text:style-name="ifm_span_font.bold_ifm">de stemmingen over moties</text:span>, ingediend bij het dertigledendebat over <text:span text:style-name="ifm_span_font.bold_ifm">de financiering van terrorisme vanuit Qatar</text:span>, </text:p>
        <text:p>te weten: </text:p>
        <text:list text:style-name="lijst">
          <text:list-item>
            <text:number>-</text:number>
            <text:p>de motie-De Roon over opheldering vragen aan Qatar over de inzet tegen terrorismefinanciering (29754, nr. 359); </text:p>
          </text:list-item>
          <text:list-item>
            <text:number>-</text:number>
            <text:p>de motie-De Roon over het jaarlijks rapporteren over acties van Qatar tegen terrorismefinanciering (29754, nr. 360). </text:p>
          </text:list-item>
        </text:list>
        <text:p>(Zie vergadering van 3 maart 2016.) </text:p>
        <text:p text:style-name="ifm_p_mt.3.38mm_ifm">De <text:span text:style-name="ifm_span_font.bold_ifm">voorzitter</text:span>:</text:p>
        <text:p>De heer De Roon wenst zijn moties op de stukken nrs. 359 en 360 te wijzigen tot één nieuwe motie. </text:p>
        <text:p text:style-name="ifm_p_mt.3.38mm_ifm">De <text:span text:style-name="ifm_span_font.bold_ifm">voorzitter</text:span>:</text:p>
        <text:p>De moties-De Roon (29754, nrs. 359 en 360) zijn in die zin gewijzigd dat zij thans luiden: </text:p>
        <text:p>De Kamer, </text:p>
        <text:p>gehoord de beraadslaging, </text:p>
        <text:p>overwegende dat vanuit Qatar terroristische organisaties van financiële middelen zijn voorzien en de Qatarese overheid daartegen in het verleden onvoldoende stevig is opgetreden; </text:p>
        <text:p>overwegende dat nauwkeurig moet worden gemonitord welke vooruitgang Qatar boekt bij het bestrijden van financiering van terroristische organisaties; </text:p>
        <text:p>verzoekt de regering, de Kamer op de hoogte te blijven houden van de ontwikkelingen in Qatar bij het tegengaan van de financiering van terroristische organisaties, </text:p>
        <text:p>en gaat over tot de orde van de dag. </text:p>
        <text:p>Naar mij blijkt, wordt de indiening ervan voldoende ondersteund. </text:p>
        <text:p>Zij krijgt nr. 361, was nrs. 359 en 360 (29754). </text:p>
        <text:p>Ik stel vast dat wij hier nu over kunnen stemmen. </text:p>
        <text:p>In stemming komt de gewijzigde motie-De Roon (29754, nr. 361, was nrs. 359 en 360). </text:p>
        <text:p text:style-name="ifm_p_mt.3.38mm_ifm">De <text:span text:style-name="ifm_span_font.bold_ifm">voorzitter</text:span>:</text:p>
        <text:p>Ik constateer dat de aanwezige leden van de fracties van de SP, de PvdD, GroenLinks, D66, 50PLUS, Houwers, de ChristenUnie, het CDA, de Groep Bontes/Van Klaveren en de PVV voor deze gewijzigd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20</meta:user-defined>
    <meta:user-defined meta:name="DC.title">Stemmingen moties Financiering van terrorisme vanuit Qata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754;359</meta:user-defined>
    <meta:user-defined meta:name="OVERHEIDop.behandeldDossier">29754;360</meta:user-defined>
    <meta:user-defined meta:name="OVERHEIDop.behandeldDossier">29754</meta:user-defined>
    <meta:user-defined meta:name="OVERHEID.TaxonomieBeleidsagenda/OVERHEID.category">Openbare orde en veiligheid | Terrorisme</meta:user-defined>
    <meta:user-defined meta:name="DCTERMS.W3CDTF/OVERHEIDop.datumVergadering">2016-03-08</meta:user-defined>
    <meta:user-defined meta:name="OVERHEIDop.handelingenItemNummer">20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