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Omgevingswet"/>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Omgevingswet</text:h>
        <text:p>Aan de orde zijn <text:span text:style-name="ifm_span_font.bold_ifm">de stemmingen over moties</text:span>, ingediend bij het <text:span text:style-name="ifm_span_font.bold_ifm">VAO Omgevingswet</text:span>, </text:p>
        <text:p>te weten: </text:p>
        <text:list text:style-name="lijst">
          <text:list-item>
            <text:number>-</text:number>
            <text:p>de motie-Cegerek c.s. over harde garanties voor bescherming van de Nederlandse kust (29383, nr. 254); </text:p>
          </text:list-item>
          <text:list-item>
            <text:number>-</text:number>
            <text:p>de motie-Van Tongeren over behoud van toegang tot strand en duinen (29383, nr. 255); </text:p>
          </text:list-item>
          <text:list-item>
            <text:number>-</text:number>
            <text:p>de motie-Van Tongeren over overleg met VNG over de implementatie van de Omgevingswet (29383, nr. 256); </text:p>
          </text:list-item>
          <text:list-item>
            <text:number>-</text:number>
            <text:p>de motie-Van Tongeren over bescherming van landschappelijke waarden in de uitvoeringsregelingen (29383, nr. 257); </text:p>
          </text:list-item>
          <text:list-item>
            <text:number>-</text:number>
            <text:p>de motie-Van Tongeren over de evaluatie van de Wet natuurbescherming meenemen bij de Aanvullingswet natuur (29383, nr. 258); </text:p>
          </text:list-item>
          <text:list-item>
            <text:number>-</text:number>
            <text:p>de motie-Smaling over het stroomlijnen van de Omgevingswet en de wet vergunningen, toezicht en handhaving (29383, nr. 259); </text:p>
          </text:list-item>
          <text:list-item>
            <text:number>-</text:number>
            <text:p>de motie-Smaling over gemeentelijke vrijheden in het nationaal grondbeleid (29383, nr. 260); </text:p>
          </text:list-item>
          <text:list-item>
            <text:number>-</text:number>
            <text:p>de motie-Veldman/Ronnes over de positie van eigenaren gelijkwaardig houden aan de huidige situatie (29383, nr. 261); </text:p>
          </text:list-item>
          <text:list-item>
            <text:number>-</text:number>
            <text:p>de motie-Veldman/Ronnes over de Wet plattelandswoningen en de richtlijn voor luchtkwaliteit (29383, nr. 262); </text:p>
          </text:list-item>
          <text:list-item>
            <text:number>-</text:number>
            <text:p>de motie-Ronnes/Veldman over advies over de toekomstige vormgeving van onteigening (29383, nr. 263); </text:p>
          </text:list-item>
          <text:list-item>
            <text:number>-</text:number>
            <text:p>de motie-Ronnes over geen bebouwing voor permanente verblijfsrecreatie op het strand (29383, nr. 264); </text:p>
          </text:list-item>
          <text:list-item>
            <text:number>-</text:number>
            <text:p>de motie-Houwers over het tegengaan van grondverwerving met het maken van winst als hoofddoel door gemeentes (29383, nr. 265); </text:p>
          </text:list-item>
          <text:list-item>
            <text:number>-</text:number>
            <text:p>de motie-Koşer Kaya over voldoen aan het huidige beschermingsniveau van de natuur in het kustpact (29383, nr. 266). </text:p>
          </text:list-item>
        </text:list>
        <text:p>(Zie vergadering van 3 maart 2016.) </text:p>
        <text:p text:style-name="ifm_p_mt.3.38mm_ifm">De <text:span text:style-name="ifm_span_font.bold_ifm">voorzitter</text:span>:</text:p>
        <text:p>Op verzoek van de heer Houwers stel ik voor, zijn motie (29383, nr. 265) aan te houden. </text:p>
        <text:p>Daartoe wordt besloten. </text:p>
        <text:p text:style-name="ifm_p_mt.3.38mm_ifm">De <text:span text:style-name="ifm_span_font.bold_ifm">voorzitter</text:span>:</text:p>
        <text:p>De motie-Cegerek c.s. (29383, nr. 254) is in die zin gewijzigd dat zij thans is ondertekend door de leden Cegerek, Jacobi, Albert de Vries, Koşer Kaya, Van Tongeren en Smaling. </text:p>
        <text:p>Zij krijgt nr. 267, was nr. 254 (29383). </text:p>
        <text:p text:style-name="ifm_p_mt.3.38mm_ifm">De <text:span text:style-name="ifm_span_font.bold_ifm">voorzitter</text:span>:</text:p>
        <text:p>De motie-Smaling (29383, nr. 259) is in die zin gewijzigd dat zij thans is ondertekend door de leden Smaling en Cegerek. Naar mij blijkt, wordt de indiening ervan voldoende ondersteund. </text:p>
        <text:p>Zij krijgt nr. 268, was nr. 259 (29383). </text:p>
        <text:p text:style-name="ifm_p_mt.3.38mm_ifm">De <text:span text:style-name="ifm_span_font.bold_ifm">voorzitter</text:span>:</text:p>
        <text:p>De motie-Koşer Kaya (29383, nr. 266) is in die zin gewijzigd dat zij thans is ondertekend door de leden Koşer Kaya, Cegerek en Van Tongeren. Naar mij blijkt, wordt de indiening ervan voldoende ondersteund. </text:p>
        <text:p>Zij krijgt nr. 269, was nr. 266 (29383). </text:p>
        <text:p>Ik stel vast dat wij nu over deze gewijzigde moties kunnen stemmen. </text:p>
        <text:p>In stemming komt de gewijzigde motie-Cegerek c.s. (29383, nr. 267, was nr. 254).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gewijzigde motie hebben gestemd en de aanwezige leden van de overige fracties ertegen, zodat zij is aangenomen. </text:p>
        <text:p>In stemming komt de motie-Van Tongeren (29383, nr. 255). </text:p>
        <text:p text:style-name="ifm_p_mt.3.38mm_ifm">De <text:span text:style-name="ifm_span_font.bold_ifm">voorzitter</text:span>:</text:p>
        <text:p>Ik constateer dat de aanwezige leden van de fracties van de PvdD, GroenLinks, 50PLUS, de Groep Kuzu/Öztürk, de SGP en de ChristenUnie voor deze motie hebben gestemd en de aanwezige leden van de overige fracties ertegen, zodat zij is verworpen. </text:p>
        <text:p>In stemming komt de motie-Van Tongeren (29383, nr. 256).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motie hebben gestemd en de aanwezige leden van de overige fracties ertegen, zodat zij is aangenomen. </text:p>
        <text:p>In stemming komt de motie-Van Tongeren (29383, nr. 257). </text:p>
        <text:p text:style-name="ifm_p_mt.3.38mm_ifm">De <text:span text:style-name="ifm_span_font.bold_ifm">voorzitter</text:span>:</text:p>
        <text:p>Ik constateer dat de aanwezige leden van de fracties van de SP, de PvdD, GroenLinks, D66, 50PLUS, de Groep Kuzu/Öztürk, Klein en de ChristenUnie voor deze motie hebben gestemd en de aanwezige leden van de overige fracties ertegen, zodat zij is verworpen. </text:p>
        <text:p>In stemming komt de motie-Van Tongeren (29383, nr. 258).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p>In stemming komt de gewijzigde motie-Smaling/Cegerek (29383, nr. 268, was nr. 259). </text:p>
        <text:p text:style-name="ifm_p_mt.3.38mm_ifm">De <text:span text:style-name="ifm_span_font.bold_ifm">voorzitter</text:span>:</text:p>
        <text:p>Ik constateer dat deze gewijzigde motie met algemene stemmen is aangenomen. </text:p>
        <text:p>In stemming komt de motie-Smaling (29383, nr. 260). </text:p>
        <text:p text:style-name="ifm_p_mt.3.38mm_ifm">De <text:span text:style-name="ifm_span_font.bold_ifm">voorzitter</text:span>:</text:p>
        <text:p>Ik constateer dat de aanwezige leden van de fracties van de SP, de PvdD, GroenLinks, 50PLUS, Houwers, de Groep Kuzu/Öztürk en de PVV voor deze motie hebben gestemd en de aanwezige leden van de overige fracties ertegen, zodat zij is verworpen. </text:p>
        <text:p>In stemming komt de motie-Veldman/Ronnes (29383, nr. 261). </text:p>
        <text:p text:style-name="ifm_p_mt.3.38mm_ifm">De <text:span text:style-name="ifm_span_font.bold_ifm">voorzitter</text:span>:</text:p>
        <text:p>Ik constateer dat de aanwezige leden van de fracties van D66, 50PLUS, Van Vliet, Houwers, de Groep Kuzu/Öztürk, Klein, de VVD, de SGP, de ChristenUnie, het CDA en de PVV voor deze motie hebben gestemd en de aanwezige leden van de overige fracties ertegen, zodat zij is aangenomen. </text:p>
        <text:p>In stemming komt de motie-Veldman/Ronnes (29383, nr. 262). </text:p>
        <text:p text:style-name="ifm_p_mt.3.38mm_ifm">De <text:span text:style-name="ifm_span_font.bold_ifm">voorzitter</text:span>:</text:p>
        <text:p>Ik constateer dat de aanwezige leden van de fracties van D66, 50PLUS, Van Vliet, Houwers, de Groep Kuzu/Öztürk, de VVD, de SGP, de ChristenUnie en het CDA voor deze motie hebben gestemd en de aanwezige leden van de overige fracties ertegen, zodat zij is aangenomen. </text:p>
        <text:p>In stemming komt de motie-Ronnes/Veldman (29383, nr. 263). </text:p>
        <text:p text:style-name="ifm_p_mt.3.38mm_ifm">De <text:span text:style-name="ifm_span_font.bold_ifm">voorzitter</text:span>:</text:p>
        <text:p>Ik constateer dat de aanwezige leden van de fracties van de SP, GroenLinks, D66, 50PLUS, Van Vliet, Houwers, de Groep Kuzu/Öztürk, de VVD, de SGP, de ChristenUnie, het CDA, de Groep Bontes/Van Klaveren en de PVV voor deze motie hebben gestemd en de aanwezige leden van de overige fracties ertegen, zodat zij is aangenomen. </text:p>
        <text:p>In stemming komt de motie-Ronnes (29383, nr. 264). </text:p>
        <text:p text:style-name="ifm_p_mt.3.38mm_ifm">De <text:span text:style-name="ifm_span_font.bold_ifm">voorzitter</text:span>:</text:p>
        <text:p>Ik constateer dat de aanwezige leden van de fracties van de PvdD, 50PLUS, de Groep Kuzu/Öztürk, de SGP, de ChristenUnie en het CDA voor deze motie hebben gestemd en de aanwezige leden van de overige fracties ertegen, zodat zij is verworpen. </text:p>
        <text:p>In stemming komt de gewijzigde motie-Koşer Kaya c.s. (29383, nr. 269, was nr. 266). </text:p>
        <text:p text:style-name="ifm_p_mt.3.38mm_ifm">De <text:span text:style-name="ifm_span_font.bold_ifm">voorzitter</text:span>:</text:p>
        <text:p>Ik constateer dat de aanwezige leden van de fracties van de PvdD, de PvdA, GroenLinks, D66, 50PLUS, Van Vliet, de Groep Kuzu/Öztürk, Klein, de VVD, de SGP, de ChristenUnie en het CDA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19</meta:user-defined>
    <meta:user-defined meta:name="DC.title">Stemmingen moties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54</meta:user-defined>
    <meta:user-defined meta:name="OVERHEIDop.behandeldDossier">29383;255</meta:user-defined>
    <meta:user-defined meta:name="OVERHEIDop.behandeldDossier">29383;256</meta:user-defined>
    <meta:user-defined meta:name="OVERHEIDop.behandeldDossier">29383;257</meta:user-defined>
    <meta:user-defined meta:name="OVERHEIDop.behandeldDossier">29383;258</meta:user-defined>
    <meta:user-defined meta:name="OVERHEIDop.behandeldDossier">29383;259</meta:user-defined>
    <meta:user-defined meta:name="OVERHEIDop.behandeldDossier">29383;260</meta:user-defined>
    <meta:user-defined meta:name="OVERHEIDop.behandeldDossier">29383;261</meta:user-defined>
    <meta:user-defined meta:name="OVERHEIDop.behandeldDossier">29383;262</meta:user-defined>
    <meta:user-defined meta:name="OVERHEIDop.behandeldDossier">29383;263</meta:user-defined>
    <meta:user-defined meta:name="OVERHEIDop.behandeldDossier">29383;264</meta:user-defined>
    <meta:user-defined meta:name="OVERHEIDop.behandeldDossier">29383;265</meta:user-defined>
    <meta:user-defined meta:name="OVERHEIDop.behandeldDossier">29383;266</meta:user-defined>
    <meta:user-defined meta:name="OVERHEIDop.behandeldDossier">29383;265</meta:user-defined>
    <meta:user-defined meta:name="OVERHEIDop.behandeldDossier">29383;267</meta:user-defined>
    <meta:user-defined meta:name="OVERHEIDop.behandeldDossier">29383;268</meta:user-defined>
    <meta:user-defined meta:name="OVERHEIDop.behandeldDossier">29383;269</meta:user-defined>
    <meta:user-defined meta:name="OVERHEID.TaxonomieBeleidsagenda/OVERHEID.category">Ruimte en infrastructuur | Ruimtelijke ordening</meta:user-defined>
    <meta:user-defined meta:name="DCTERMS.W3CDTF/OVERHEIDop.datumVergadering">2016-03-08</meta:user-defined>
    <meta:user-defined meta:name="OVERHEIDop.handelingenItemNummer">19</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