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Mijnbouw"/>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Mijnbouw</text:h>
        <text:p>Aan de orde zijn <text:span text:style-name="ifm_span_font.bold_ifm">de stemmingen over moties</text:span>, ingediend bij het debat over <text:span text:style-name="ifm_span_font.bold_ifm">de mijnbouw</text:span>,</text:p>
        <text:p>te weten:</text:p>
        <text:list text:style-name="lijst">
          <text:list-item>
            <text:number>-</text:number>
            <text:p>de motie-Van Tongeren over een verplichte milieueffectrapportage bij proefboringen naar fossiele bronnen (32849, nr. 47);</text:p>
          </text:list-item>
          <text:list-item>
            <text:number>-</text:number>
            <text:p>de motie-Van Tongeren over prioriteit geven aan waterwinning bij gebruik van de ondergrond (32849, nr. 48);</text:p>
          </text:list-item>
          <text:list-item>
            <text:number>-</text:number>
            <text:p>de motie-Wassenberg/Thieme over geen nieuwe vergunningen voor gas- en zoutwinning bij Wijnaldum (32849, nr. 50);</text:p>
          </text:list-item>
          <text:list-item>
            <text:number>-</text:number>
            <text:p>de motie-Wassenberg/Thieme over het niet verlengen van de stimuleringsmaatregel voor gaswinning in de Noordzee (32849, nr. 51);</text:p>
          </text:list-item>
          <text:list-item>
            <text:number>-</text:number>
            <text:p>de motie-Wassenberg/Thieme over een campagne om het gebruik van zonnepanelen te bevorderen (32849, nr. 52);</text:p>
          </text:list-item>
          <text:list-item>
            <text:number>-</text:number>
            <text:p>de motie-Wassenberg/Thieme over uitsluiting van mijnbouwactiviteiten in of nabij Natura 2000-gebieden (32849, nr. 53);</text:p>
          </text:list-item>
          <text:list-item>
            <text:number>-</text:number>
            <text:p>de motie-Dik-Faber over intrekken van de winningsvergunning voor het Papekopveld (32849, nr. 54);</text:p>
          </text:list-item>
          <text:list-item>
            <text:number>-</text:number>
            <text:p>de motie-Dik-Faber over het principe "voorrang voor duurzaam" hanteren (32849, nr. 55);</text:p>
          </text:list-item>
          <text:list-item>
            <text:number>-</text:number>
            <text:p>de motie-Dik-Faber over één loket voor afhandeling van schade door bodemdaling in Friesland (32849, nr. 56);</text:p>
          </text:list-item>
          <text:list-item>
            <text:number>-</text:number>
            <text:p>de motie-Smaling over een nulmeting vóór het afgeven van een gaswinningsvergunning (32849, nr. 57);</text:p>
          </text:list-item>
          <text:list-item>
            <text:number>-</text:number>
            <text:p>de motie-Smaling over een exitstrategie voor binnenlandse gaswinning (32849, nr. 58);</text:p>
          </text:list-item>
          <text:list-item>
            <text:number>-</text:number>
            <text:p>de motie-Van Veldhoven c.s. over uitsluiten van de winning van schaliegas op land (32849, nr. 61);</text:p>
          </text:list-item>
          <text:list-item>
            <text:number>-</text:number>
            <text:p>de motie-Agnes Mulder over geen extra onderzoek naar schaliegaswinning (32849, nr. 62);</text:p>
          </text:list-item>
          <text:list-item>
            <text:number>-</text:number>
            <text:p>de motie-Agnes Mulder/Van Veldhoven over openbaar SodM-onderzoek naar breuklijnen bij afvalwaterinjectie (32849, nr. 63);</text:p>
          </text:list-item>
          <text:list-item>
            <text:number>-</text:number>
            <text:p>de motie-Bosman/Jan Vos over zorgen wegnemen over de waardevermeerderingsregeling in de provincie Groningen (32849, nr. 64).</text:p>
          </text:list-item>
        </text:list>
        <text:p>(Zie vergadering van 2 maart 2016.)</text:p>
        <text:p text:style-name="ifm_p_mt.3.38mm_ifm">De <text:span text:style-name="ifm_span_font.bold_ifm">voorzitter</text:span>:</text:p>
        <text:p>Op verzoek van mevrouw Agnes Mulder stel ik voor, haar motie (32849, nr. 62) aan te houden.</text:p>
        <text:p>Daartoe wordt besloten.</text:p>
        <text:p text:style-name="ifm_p_mt.3.38mm_ifm">De <text:span text:style-name="ifm_span_font.bold_ifm">voorzitter</text:span>:</text:p>
        <text:p>De motie-Dik-Faber (32849, nr. 54) is in die zin gewijzigd dat zij thans is ondertekend door de leden Dik-Faber en Thieme,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inning van olie en gas uit het Papekopveld gepland is in het Groene Hart onder de woonwijk Molenvliet met ongeveer 10.000 inwoners;</text:p>
        <text:p text:style-name="ifm_p_mt.3.38mm_ifm">overwegende dat veel onzekerheid bestaat over de gevolgen van bodemdaling in de slappe veengrond, ook in combinatie met al bestaande bodemdaling, en dat waardevermindering van woningen geen onderdeel van het winningsplan is;</text:p>
        <text:p text:style-name="ifm_p_mt.3.38mm_ifm">overwegende dat de positie van burgers op de eerste plaats moet staan bij de heroverweging van het winningsplan en de winningsvergunning;</text:p>
        <text:p text:style-name="ifm_p_mt.3.38mm_ifm">overwegende dat het klimaatakkoord moet leiden tot een afbouw van de afhankelijkheid van fossiele brandstoffen;</text:p>
        <text:p text:style-name="ifm_p_mt.3.38mm_ifm">overwegende de breed gedragen en met de winning van gas conflicterende belangen van milieu, natuur en lokaal draagvlak bij gemeente en provincie, die bij een besluit over de winningsvergunning een rol spelen;</text:p>
        <text:p text:style-name="ifm_p_mt.3.38mm_ifm">spreekt uit tegen de winning uit het Papekopveld bij Woerden te zijn,</text:p>
        <text:p text:style-name="ifm_p_mt.3.38mm_ifm">en gaat over tot de orde van de dag.</text:p>
        <text:p>Naar mij blijkt, wordt de indiening ervan voldoende ondersteund.</text:p>
        <text:p>Zij krijgt nr. 66, was nr. 54 (32849).</text:p>
        <text:p text:style-name="ifm_p_mt.3.38mm_ifm">De <text:span text:style-name="ifm_span_font.bold_ifm">voorzitter</text:span>:</text:p>
        <text:p>De motie-Dik-Faber (32849, nr. 5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ade aan gebouwen in de provincie Fryslân vaak meerdere oorzaken heeft, waaronder inklinking, aardbevingen, veranderingen van het waterpeil, bodemdaling door gaswinning en bodemdaling door zoutwinning;</text:p>
        <text:p text:style-name="ifm_p_mt.3.38mm_ifm">overwegende dat gedupeerde bewoners en ondernemers wettelijk recht hebben op vergoeding van schade door bodemdaling, maar dat juridisch complexe situaties ontstaan wanneer sprake is van multicausale schade en meerdere veroorzakers;</text:p>
        <text:p text:style-name="ifm_p_mt.3.38mm_ifm">overwegende dat de Commissie Bodemdaling Aardgaswinning Fryslân zich met name richt op projecten van provincie en waterschap en niet op schade van ondernemers en burgers;</text:p>
        <text:p text:style-name="ifm_p_mt.3.38mm_ifm">verzoekt de regering, in overleg te treden met de veroorzakers en gedupeerden van bodemdaling in Fryslân over één loket voor onafhankelijke afhandeling van schade bij gedupeerde burgers en ondernemers, te betalen door de veroorzakende partijen,</text:p>
        <text:p text:style-name="ifm_p_mt.3.38mm_ifm">en gaat over tot de orde van de dag.</text:p>
        <text:p>Naar mij blijkt, wordt de indiening ervan voldoende ondersteund.</text:p>
        <text:p>Zij krijgt nr. 67, was nr. 56 (32849).</text:p>
        <text:p text:style-name="ifm_p_mt.3.38mm_ifm">De <text:span text:style-name="ifm_span_font.bold_ifm">voorzitter</text:span>:</text:p>
        <text:p>De motie-Van Veldhoven c.s. (32849, nr. 61) is in die zin gewijzigd dat zij thans is ondertekend door de leden Van Veldhoven, Agnes Mulder, Smaling, Thieme, Klever, Van Tongeren en Dik-Fab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echts tot het einde van deze kabinetsperiode een moratorium geldt voor het winnen van schaliegas;</text:p>
        <text:p text:style-name="ifm_p_mt.3.38mm_ifm">overwegende dat de regering nu voornemens is om voor schaliegas in de Structuurvisie Ondergrond ruimte te willen laten;</text:p>
        <text:p text:style-name="ifm_p_mt.3.38mm_ifm">overwegende dat dit onzekerheid laat ontstaan over de winning van schaliegas in delen van Nederland met zorgen bij onder andere provincies, gemeenten, drinkwaterbedrijven, tuinders en boeren;</text:p>
        <text:p text:style-name="ifm_p_mt.3.38mm_ifm">spreekt uit, in de Structuurvisie Ondergrond het winnen van schaliegas op land in ieder geval voor de looptijd van het huidige energieakkoord uit te willen sluiten,</text:p>
        <text:p text:style-name="ifm_p_mt.3.38mm_ifm">en gaat over tot de orde van de dag.</text:p>
        <text:p>Zij krijgt nr. 68, was nr. 61 (32849).</text:p>
        <text:p text:style-name="ifm_p_mt.3.38mm_ifm">De <text:span text:style-name="ifm_span_font.bold_ifm">voorzitter</text:span>:</text:p>
        <text:p>De motie-Bosman/Jan Vos (32849, nr. 64) is in die zin gewijzigd dat zij thans is ondertekend door de leden Bosman, Van Tongeren en Jan Vo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gedupeerden met aardbevingsschade in de provincie Groningen de waardevermeerderingsregeling als de herkenbare erkenning van de door hen geleden schade wordt gezien;</text:p>
        <text:p text:style-name="ifm_p_mt.3.38mm_ifm">constaterende dat er in Groningen zorgen zijn ontstaan over mogelijke overtekening van de aangepaste waardevermeerderingsregeling die tot 31 januari 2016 geopend was;</text:p>
        <text:p text:style-name="ifm_p_mt.3.38mm_ifm">overwegende dat de motie-Bosman c.s. (33529, nr. 242) unaniem door de Kamer is aangenomen;</text:p>
        <text:p text:style-name="ifm_p_mt.3.38mm_ifm">verzoekt de regering om ervoor te zorgen dat de beoordeling van die aanvragen, waarvoor geen budget is, aangehouden wordt tot er helderheid is over de motie-Bosman c.s., en de Kamer hierover met de Voorjaarsnota te informeren,</text:p>
        <text:p text:style-name="ifm_p_mt.3.38mm_ifm">en gaat over tot de orde van de dag.</text:p>
        <text:p>Naar mij blijkt, wordt de indiening ervan voldoende ondersteund.</text:p>
        <text:p>Zij krijgt nr. 69, was nr. 64 (32849).</text:p>
        <text:p>Ik stel vast dat wij nu over deze gewijzigde moties kunnen stemmen.</text:p>
        <text:p>Op verzoek van mevrouw Dik-Faber stel ik voor, haar gewijzigde motie (32849, nr. 67, was nr. 56) aan te houden.</text:p>
        <text:p>Daartoe wordt besloten.</text:p>
        <text:p>In stemming komt de motie-Van Tongeren (32849, nr. 47).</text:p>
        <text:p text:style-name="ifm_p_mt.3.38mm_ifm">De <text:span text:style-name="ifm_span_font.bold_ifm">voorzitter</text:span>:</text:p>
        <text:p>Ik constateer dat de aanwezige leden van de fracties van de PvdD, GroenLinks, D66, 50PLUS, de SGP, de ChristenUnie en het CDA voor deze motie hebben gestemd en de aanwezige leden van de overige fracties ertegen, zodat zij is verworpen.</text:p>
        <text:p>In stemming komt de motie-Van Tongeren (32849, nr. 48).</text:p>
        <text:p text:style-name="ifm_p_mt.3.38mm_ifm">De <text:span text:style-name="ifm_span_font.bold_ifm">voorzitter</text:span>:</text:p>
        <text:p>Ik constateer dat de aanwezige leden van de fracties van de PvdD, GroenLinks, D66, 50PLUS, de Groep Kuzu/Öztürk, de ChristenUnie en het CDA voor deze motie hebben gestemd en de aanwezige leden van de overige fracties ertegen, zodat zij is verworpen.</text:p>
        <text:p>In stemming komt de motie-Wassenberg/Thieme (32849, nr. 50).</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text:p>
        <text:p>In stemming komt de motie-Wassenberg/Thieme (32849, nr. 51).</text:p>
        <text:p text:style-name="ifm_p_mt.3.38mm_ifm">De <text:span text:style-name="ifm_span_font.bold_ifm">voorzitter</text:span>:</text:p>
        <text:p>Ik constateer dat de aanwezige leden van de fracties van de PvdD, GroenLinks en de ChristenUnie voor deze motie hebben gestemd en de aanwezige leden van de overige fracties ertegen, zodat zij is verworpen.</text:p>
        <text:p>In stemming komt de motie-Wassenberg/Thieme (32849, nr. 52).</text:p>
        <text:p text:style-name="ifm_p_mt.3.38mm_ifm">De <text:span text:style-name="ifm_span_font.bold_ifm">voorzitter</text:span>:</text:p>
        <text:p>Ik constateer dat de aanwezige leden van de fracties van de SP, de PvdD, GroenLinks, 50PLUS, de Groep Kuzu/Öztürk, Klein en de ChristenUnie voor deze motie hebben gestemd en de aanwezige leden van de overige fracties ertegen, zodat zij is verworpen.</text:p>
        <text:p>In stemming komt de motie-Wassenberg/Thieme (32849, nr. 53).</text:p>
        <text:p text:style-name="ifm_p_mt.3.38mm_ifm">De <text:span text:style-name="ifm_span_font.bold_ifm">voorzitter</text:span>:</text:p>
        <text:p>Ik constateer dat de aanwezige leden van de fracties van de PvdD, GroenLinks en de ChristenUnie voor deze motie hebben gestemd en de aanwezige leden van de overige fracties ertegen, zodat zij is verworpen.</text:p>
        <text:p>In stemming komt de gewijzigde motie-Dik-Faber/Thieme (32849, nr. 66, was nr. 54).</text:p>
        <text:p text:style-name="ifm_p_mt.3.38mm_ifm">De <text:span text:style-name="ifm_span_font.bold_ifm">voorzitter</text:span>:</text:p>
        <text:p>Ik constateer dat de aanwezige leden van de fracties van de SP, de PvdD, GroenLinks en de ChristenUnie voor deze gewijzigde motie hebben gestemd en de aanwezige leden van de overige fracties ertegen, zodat zij is verworpen.</text:p>
        <text:p>In stemming komt de motie-Dik-Faber (32849, nr. 55).</text:p>
        <text:p text:style-name="ifm_p_mt.3.38mm_ifm">De <text:span text:style-name="ifm_span_font.bold_ifm">voorzitter</text:span>:</text:p>
        <text:p>Ik constateer dat de aanwezige leden van de fracties van de SP, de PvdD, GroenLinks, D66, 50PLUS, de Groep Kuzu/Öztürk, de SGP en de ChristenUnie voor deze motie hebben gestemd en de aanwezige leden van de overige fracties ertegen, zodat zij is verworpen.</text:p>
        <text:p>In stemming komt de motie-Smaling (32849, nr. 57).</text:p>
        <text:p text:style-name="ifm_p_mt.3.38mm_ifm">De <text:span text:style-name="ifm_span_font.bold_ifm">voorzitter</text:span>:</text:p>
        <text:p>Ik constateer dat de aanwezige leden van de fracties van de SP, de PvdD, GroenLinks, D66, 50PLUS, de Groep Kuzu/Öztürk, de ChristenUnie, de Groep Bontes/Van Klaveren en de PVV voor deze motie hebben gestemd en de aanwezige leden van de overige fracties ertegen, zodat zij is verworpen.</text:p>
        <text:p>In stemming komt de motie-Smaling (32849, nr. 58).</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text:p>
        <text:p>In stemming komt de gewijzigde motie-Van Veldhoven c.s. (32849, nr. 68, was nr. 61).</text:p>
        <text:p text:style-name="ifm_p_mt.3.38mm_ifm">De <text:span text:style-name="ifm_span_font.bold_ifm">voorzitter</text:span>:</text:p>
        <text:p>Ik constateer dat de aanwezige leden van de fracties van de SP, de PvdD, de PvdA, GroenLinks, D66, 50PLUS, de SGP, de ChristenUnie, het CDA en de PVV voor deze gewijzigde motie hebben gestemd en de aanwezige leden van de overige fracties ertegen, zodat zij is aangenomen.</text:p>
        <text:p>In stemming komt de motie-Agnes Mulder/Van Veldhoven (32849, nr. 63).</text:p>
        <text:p text:style-name="ifm_p_mt.3.38mm_ifm">De <text:span text:style-name="ifm_span_font.bold_ifm">voorzitter</text:span>:</text:p>
        <text:p>Ik constateer dat de aanwezige leden van de fracties van de SP, de PvdD, GroenLinks, D66, 50PLUS, Houwers, de Groep Kuzu/Öztürk, Klein, de SGP, de ChristenUnie, het CDA en de PVV voor deze motie hebben gestemd en de aanwezige leden van de overige fracties ertegen, zodat zij is verworpen.</text:p>
        <text:p>In stemming komt de gewijzigde motie-Bosman c.s. (32849, nr. 69, was nr. 64).</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17</meta:user-defined>
    <meta:user-defined meta:name="DC.title">Stemmingen moties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47</meta:user-defined>
    <meta:user-defined meta:name="OVERHEIDop.behandeldDossier">32849;48</meta:user-defined>
    <meta:user-defined meta:name="OVERHEIDop.behandeldDossier">32849;50</meta:user-defined>
    <meta:user-defined meta:name="OVERHEIDop.behandeldDossier">32849;51</meta:user-defined>
    <meta:user-defined meta:name="OVERHEIDop.behandeldDossier">32849;52</meta:user-defined>
    <meta:user-defined meta:name="OVERHEIDop.behandeldDossier">32849;53</meta:user-defined>
    <meta:user-defined meta:name="OVERHEIDop.behandeldDossier">32849;54</meta:user-defined>
    <meta:user-defined meta:name="OVERHEIDop.behandeldDossier">32849;55</meta:user-defined>
    <meta:user-defined meta:name="OVERHEIDop.behandeldDossier">32849;56</meta:user-defined>
    <meta:user-defined meta:name="OVERHEIDop.behandeldDossier">32849;57</meta:user-defined>
    <meta:user-defined meta:name="OVERHEIDop.behandeldDossier">32849;58</meta:user-defined>
    <meta:user-defined meta:name="OVERHEIDop.behandeldDossier">32849;61</meta:user-defined>
    <meta:user-defined meta:name="OVERHEIDop.behandeldDossier">32849;62</meta:user-defined>
    <meta:user-defined meta:name="OVERHEIDop.behandeldDossier">32849;63</meta:user-defined>
    <meta:user-defined meta:name="OVERHEIDop.behandeldDossier">32849;64</meta:user-defined>
    <meta:user-defined meta:name="OVERHEIDop.behandeldDossier">32849;62</meta:user-defined>
    <meta:user-defined meta:name="OVERHEIDop.behandeldDossier">32849;66</meta:user-defined>
    <meta:user-defined meta:name="OVERHEIDop.behandeldDossier">32849;67</meta:user-defined>
    <meta:user-defined meta:name="OVERHEIDop.behandeldDossier">32849;68</meta:user-defined>
    <meta:user-defined meta:name="OVERHEIDop.behandeldDossier">32849;69</meta:user-defined>
    <meta:user-defined meta:name="OVERHEIDop.behandeldDossier">32849;67</meta:user-defined>
    <meta:user-defined meta:name="OVERHEID.TaxonomieBeleidsagenda/OVERHEID.category">Natuur en milieu | Natuur- en landschapsbeheer</meta:user-defined>
    <meta:user-defined meta:name="DCTERMS.W3CDTF/OVERHEIDop.datumVergadering">2016-03-08</meta:user-defined>
    <meta:user-defined meta:name="OVERHEIDop.handelingenItemNummer">17</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