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Bestrijding van belastingontwijkingspraktijken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Bestrijding van belastingontwijkingspraktijken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Richtlijn inzake vaststelling van regels ter bestrijding van belastingontwijkingspraktijken (COM (2016) 26) (34418,nr. 1)</text:span>. </text:p>
        <text:p text:style-name="ifm_p_mt.3.38mm_ifm">De <text:span text:style-name="ifm_span_font.bold_ifm">voorzitter</text:span>:</text:p>
        <text:p>Ik stel voor, conform het advies van d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14</meta:user-defined>
    <meta:user-defined meta:name="DC.title">Stemming brief Bestrijding van belastingontwijkingspraktij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DCTERMS.W3CDTF/OVERHEIDop.datumVergadering">2016-03-08</meta:user-defined>
    <meta:user-defined meta:name="OVERHEIDop.handelingenItemNummer">14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