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, zo dadelijk ook te stemmen over de aangehouden motie-Koșer Kaya c.s. (25764, nr. 95)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03-25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1</meta:user-defined>
    <meta:user-defined meta:name="OVERHEIDop.handelingenItemNummer">8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