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Basisregistratie person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Basisregistratie personen</text:h>
        <text:p>Aan de orde is <text:span text:style-name="ifm_span_font.bold_ifm">de stemming over een aangehouden motie</text:span>, ingediend bij het <text:span text:style-name="ifm_span_font.bold_ifm">VAO Basisregistratie personen (BRP) en paspoorten en reisdocumenten</text:span>, </text:p>
        <text:p>te weten: </text:p>
        <text:list text:style-name="lijst">
          <text:list-item>
            <text:number>-</text:number>
            <text:p>de motie-Koser Kaya c.s. over stoppen met de verstrekking van persoonsgegevens aan genootschappen op geestelijke grondslag (25764, nr. 95). </text:p>
          </text:list-item>
        </text:list>
        <text:p>(Zie vergadering van 8 december 2015.) </text:p>
        <text:p>In stemming komt de motie-Koser Kaya c.s. (25764, nr. 9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Groep Bontes/Van Klaveren en de PVV voor deze motie hebben gestemd en de aanwezige leden van de overige fracties ertegen, zodat zij is aangenomen. </text:p>
        <text:p>Hiermee zijn wij aan het eind gekomen van de stemmingen. Ik schors de vergadering voor felicitaties aan het adres van de heer Bosma. </text:p>
        <text:p>De vergadering wordt van 15.37 uur tot 15.47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9</meta:user-defined>
    <meta:user-defined meta:name="DC.title">Stemming motie Basisregistratie 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5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764;95</meta:user-defined>
    <meta:user-defined meta:name="OVERHEID.TaxonomieBeleidsagenda/OVERHEID.category">Bestuur | Gemeenten</meta:user-defined>
    <meta:user-defined meta:name="DCTERMS.W3CDTF/OVERHEIDop.datumVergadering">2016-03-01</meta:user-defined>
    <meta:user-defined meta:name="OVERHEIDop.handelingenItemNummer">19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