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Fiscale aftrek coco's"/>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Fiscale aftrek coco's</text:h>
        <text:p>Aan de orde is <text:span text:style-name="ifm_span_font.bold_ifm">de stemming over een motie</text:span>, ingediend bij het debat over <text:span text:style-name="ifm_span_font.bold_ifm">het bericht dat ING en ABN Amro hebben meegeschreven aan de Wet fiscale aftrek coco's</text:span>, </text:p>
        <text:p>te weten: </text:p>
        <text:list text:style-name="lijst">
          <text:list-item>
            <text:number>-</text:number>
            <text:p>de motie-Koolmees/Nijboer over het gelijktrekken van de fiscale behandeling van eigen en vreemd vermogen (32013, nr. 121). </text:p>
          </text:list-item>
        </text:list>
        <text:p>(Zie vergadering van 18 februari 2016.)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Vliet</text:span> (Van Vliet):</text:p>
        <text:p>Voorzitter. De motie op stuk nr. 121 van de leden Koolmees en Nijboer spreekt over het meer gelijktrekken van de fiscale behandeling van eigen en vreemd vermogen. We hebben het dan natuurlijk over de winstbepalingen in het kader van goed koopmansgebruik in de inkomstenbelasting en de aanvullende winstbepalingen in de vennootschapsbelasting. Het klinkt sympathiek. Wanneer je immers de fiscale grondslag verbreedt door het schrappen van aftrekmogelijkheden onder gelijktijdige verlaging van het tarief, wordt belastingheffing simpeler en kan zelfs de Europese Unie zich er niet meer mee bemoeien. Maar het gelijktrekken van de fiscale behandeling van bedrijfsvermogen kan betekenen dat enerzijds de rente op vreemd vermogen minder dan wel niet meer aftrekbaar wordt, of anderzijds dat je eigen vermogen op de fiscale balans juist gaat faciliteren, zoals dat bijvoorbeeld in België al gebeurt via de notionele interestaftrek. </text:p>
        <text:p>Iedereen hier kent mij als voorvechter van het behoud van ons fiscale erfgoed en vestigingsklimaat. Welnu, uit de motie blijkt niet welke kant het op moet gaan. De gevolgen daarvan voor ons fiscale vestigingsklimaat zijn daarom niet te overzien. Daarom zal ik tegen deze motie stemmen. </text:p>
        <text:p>In stemming komt de motie-Koolmees/Nijboer (32013, nr. 121). </text:p>
        <text:p text:style-name="ifm_p_mt.3.38mm_ifm">De <text:span text:style-name="ifm_span_font.bold_ifm">voorzitter</text:span>:</text:p>
        <text:p>Ik constateer dat de aanwezige leden van de fracties van de SP, de PvdD, de PvdA, GroenLinks, D66, 50PLUS, Houwers, de Groep Kuzu/Öztürk, de SGP, de ChristenUnie, het CDA, de Groep Bontes/Van Klaveren en de PVV voor deze motie hebben gestemd en de aanwezige leden van de overige fracties ertegen, zodat zij is aangenomen. </text:p>
        <text:p text:style-name="ifm_p_mt.3.38mm_ifm">De <text:span text:style-name="ifm_span_font.bold_ifm">voorzitter</text:span>:</text:p>
        <text:p>Agendapunt 13, de stemmingen in verband met de Invoeringsrijkswet vereenvoudiging en digitalisering procesrecht en uitbreiding prejudiciële vragen, komt te vervallen. Over dat wetsvoorstel zal volgende week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8</meta:user-defined>
    <meta:user-defined meta:name="DC.title">Stemming motie Fiscale aftrek coco'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21</meta:user-defined>
    <meta:user-defined meta:name="OVERHEID.TaxonomieBeleidsagenda/OVERHEID.category">Financiën | Organisatie en beleid</meta:user-defined>
    <meta:user-defined meta:name="OVERHEID.TaxonomieBeleidsagenda/OVERHEID.category">Internationaal | Fiscaal</meta:user-defined>
    <meta:user-defined meta:name="DCTERMS.W3CDTF/OVERHEIDop.datumVergadering">2016-03-01</meta:user-defined>
    <meta:user-defined meta:name="OVERHEIDop.handelingenItemNummer">18</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