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Invloed van bedrijfslobbies op wetgeving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Invloed van bedrijfslobbies op wetgeving</text:h>
        <text:p>Aan de orde zijn <text:span text:style-name="ifm_span_font.bold_ifm">de stemmingen over moties</text:span>, ingediend bij het debat over <text:span text:style-name="ifm_span_font.bold_ifm">de invloed van bedrijfslobbies op wetgeving</text:span>, </text:p>
        <text:p>te weten: </text:p>
        <text:list text:style-name="lijst">
          <text:list-item>
            <text:number>-</text:number>
            <text:p>de motie-Van Gerven over het garanderen van de onafhankelijkheid van onderzoek uitgezet door een ministerie (32637, nr. 227); </text:p>
          </text:list-item>
          <text:list-item>
            <text:number>-</text:number>
            <text:p>de motie-Van Gerven over het rechtstreeks naar de Kamer sturen van onderzoeken die in opdracht van een ministerie worden uitgevoerd (32637, nr. 228); </text:p>
          </text:list-item>
          <text:list-item>
            <text:number>-</text:number>
            <text:p>de motie-Van Gerven over het wettelijk vastleggen van de toevoeging van een lobbyparagraaf aan wetsvoorstellen (32637, nr. 229); </text:p>
          </text:list-item>
          <text:list-item>
            <text:number>-</text:number>
            <text:p>de motie-Van Gerven over het aanpakken van de "baantjescarrousel" door het opstellen van een gedragscode (32637, nr. 230). </text:p>
          </text:list-item>
        </text:list>
        <text:p>(Zie vergadering van 18 februari 2016.) </text:p>
        <text:p text:style-name="ifm_p_mt.3.38mm_ifm">De <text:span text:style-name="ifm_span_font.bold_ifm">voorzitter</text:span>:</text:p>
        <text:p>De motie-Van Gerven (32637, nr. 229) is in die zin gewijzigd dat zij thans is ondertekend door de leden Van Gerven en Oosenbrug, en luidt: </text:p>
        <text:p>Naar mij blijkt, wordt de indiening ervan voldoende ondersteund. </text:p>
        <text:p>Zij krijgt nr. 232, was nr. 229 (32637). </text:p>
        <text:p>Ik stel vast dat wij hier nu over kunnen stemmen. 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 </text:p>
        <text:p text:style-name="ifm_p_mt.3.38mm_ifm">gehoord de beraadslaging, </text:p>
        <text:p text:style-name="ifm_p_mt.3.38mm_ifm">constaterende dat in de huidige situatie bij totstandkoming van wetgeving alleen op basis van vrijwilligheid de betrokkenheid van lobbyisten in kaart wordt gebracht; </text:p>
        <text:p text:style-name="ifm_p_mt.3.38mm_ifm">van mening dat transparantie over totstandkoming van wetgeving van belang is voor zowel Tweede Kamer als de bevolking; </text:p>
        <text:p text:style-name="ifm_p_mt.3.38mm_ifm">van mening dat transparantie wordt vergroot door aan te geven wie op welke onderdelen van een wetsvoorstel invloed heeft gehad; </text:p>
        <text:p text:style-name="ifm_p_mt.3.38mm_ifm">verzoekt de regering, over te gaan tot het toevoegen van een lobbyparagraaf (legislative footprint) aan wetsvoorstellen, </text:p>
        <text:p text:style-name="ifm_p_mt.3.38mm_ifm">en gaat over tot de orde van de dag. </text:p>
        <text:p>In stemming komt de motie-Van Gerven (32637, nr. 227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Groep Bontes/Van Klaveren en de PVV voor deze motie hebben gestemd en de aanwezige leden van de overige fracties ertegen, zodat zij is verworpen. </text:p>
        <text:p>In stemming komt de motie-Van Gerven (32637, nr. 228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Groep Bontes/Van Klaveren en de PVV voor deze motie hebben gestemd en de aanwezige leden van de overige fracties ertegen, zodat zij is verworpen. </text:p>
        <text:p>In stemming komt de gewijzigde motie-Van Gerven/Oosenbrug (32637, nr. 232, was nr. 229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eze gewijzigde motie hebben gestemd en de aanwezige leden van de overige fracties ertegen, zodat zij is aangenomen. </text:p>
        <text:p>In stemming komt de motie-Van Gerven (32637, nr. 230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Groep Bontes/Van Klaveren en de PVV voor deze motie hebben gestemd en de aanwezige leden van de overige fracties ertegen, zodat zij is verworpen. </text:p>
        <text:p text:style-name="ifm_p_mt.3.38mm_ifm">De heer <text:span text:style-name="ifm_span_font.bold_ifm">Van Gerven</text:span> (SP):</text:p>
        <text:p>Voorzitter. Nu de motie op stuk nr. 229 over de lobbyparagraaf is aangenomen, krijg ik graag een reactie van het kabinet over hoe het de motie gaat uitvoeren. </text:p>
        <text:p text:style-name="ifm_p_mt.3.38mm_ifm">De <text:span text:style-name="ifm_span_font.bold_ifm">voorzitter</text:span>:</text:p>
        <text:p>Ik stel voor, het stenogram van dit deel van de vergadering door te 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5-n1</meta:user-defined>
    <meta:user-defined meta:name="DC.title">Stemmingen moties Invloed van bedrijfslobbies op wet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37;227</meta:user-defined>
    <meta:user-defined meta:name="OVERHEIDop.behandeldDossier">32637;228</meta:user-defined>
    <meta:user-defined meta:name="OVERHEIDop.behandeldDossier">32637;229</meta:user-defined>
    <meta:user-defined meta:name="OVERHEIDop.behandeldDossier">32637;230</meta:user-defined>
    <meta:user-defined meta:name="OVERHEIDop.behandeldDossier">32637;232</meta:user-defined>
    <meta:user-defined meta:name="OVERHEID.TaxonomieBeleidsagenda/OVERHEID.category">Bestuur | Rijksoverheid</meta:user-defined>
    <meta:user-defined meta:name="OVERHEID.TaxonomieBeleidsagenda/OVERHEID.category">Economie | Organisatie en beleid</meta:user-defined>
    <meta:user-defined meta:name="DCTERMS.W3CDTF/OVERHEIDop.datumVergadering">2016-03-01</meta:user-defined>
    <meta:user-defined meta:name="OVERHEIDop.handelingenItemNummer">15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