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familierechtelijke onderwerp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familierechtelijke onderwerpen</text:h>
        <text:p>Aan de orde zijn <text:span text:style-name="ifm_span_font.bold_ifm">de stemmingen over moties</text:span>, ingediend bij het <text:span text:style-name="ifm_span_font.bold_ifm">VAO Familierechtelijke onderwerpen</text:span>, </text:p>
        <text:p>te weten: </text:p>
        <text:list text:style-name="lijst">
          <text:list-item>
            <text:number>-</text:number>
            <text:p>de motie-Yücel c.s. over voorkomen dat een vrouw gevangen blijft in een religieus huwelijk (33836, nr. 9); </text:p>
          </text:list-item>
          <text:list-item>
            <text:number>-</text:number>
            <text:p>de motie-Van Nispen over financiële drempels voor mediation (33836, nr. 10); </text:p>
          </text:list-item>
          <text:list-item>
            <text:number>-</text:number>
            <text:p>de motie-Van Nispen/Karabulut over versterken van de rechtspositie van vrouwen in huwelijkse gevangenschap (33836, nr. 11); </text:p>
          </text:list-item>
          <text:list-item>
            <text:number>-</text:number>
            <text:p>de motie-Keijzer over een voortgangsrapportage over het uitvoeringsplan (33836, nr. 13). </text:p>
          </text:list-item>
        </text:list>
        <text:p>(Zie vergadering van 17 februari 2016.) </text:p>
        <text:p>In stemming komt de motie-Yücel c.s. (33836, nr. 9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an Nispen (33836, nr. 1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, de SGP en de ChristenUnie voor deze motie hebben gestemd en de aanwezige leden van de overige fracties ertegen, zodat zij is verworpen. </text:p>
        <text:p>In stemming komt de motie-Van Nispen/Karabulut (33836, nr. 11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, de ChristenUnie, de Groep Bontes/Van Klaveren en de PVV voor deze motie hebben gestemd en de aanwezige leden van de overige fracties ertegen, zodat zij is verworpen. </text:p>
        <text:p>In stemming komt de motie-Keijzer (33836, nr. 1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2-n1</meta:user-defined>
    <meta:user-defined meta:name="DC.title">Stemmingen moties familierechtelijk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6;9</meta:user-defined>
    <meta:user-defined meta:name="OVERHEIDop.behandeldDossier">33836;10</meta:user-defined>
    <meta:user-defined meta:name="OVERHEIDop.behandeldDossier">33836;11</meta:user-defined>
    <meta:user-defined meta:name="OVERHEIDop.behandeldDossier">33836;13</meta:user-defined>
    <meta:user-defined meta:name="OVERHEID.TaxonomieBeleidsagenda/OVERHEID.category">Recht | Burgerlijk recht</meta:user-defined>
    <meta:user-defined meta:name="DCTERMS.W3CDTF/OVERHEIDop.datumVergadering">2016-03-01</meta:user-defined>
    <meta:user-defined meta:name="OVERHEIDop.handelingenItemNummer">12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