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Toegankelijkheidsakte"/>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 brief Toegankelijkheidsakte</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voor een richtlijn onderlinge aanpassing van de wettelijke en bestuursrechtelijke bepalingen van de lidstaten inzake de toegankelijkheidseisen voor producten en diensten (Toegankelijkheidsakte) (COM (2015) 615)</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0-n1</meta:user-defined>
    <meta:user-defined meta:name="DC.title">Stemming brief Toegankelijkheidsak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3-01</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