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1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otters, Van Raak, Roemer, Rog, Ronnes, De Roon, Rutte, Samsom, Schouten, Schut-Welkzijn,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Dijksma, staatssecretaris van Infrastructuur en Milieu, de heer Koenders, minister van Buitenlandse Zaken,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